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officeooo:paragraph-rsid="0015804b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200%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officeooo:paragraph-rsid="0015804b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4b6ec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89ac4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190f03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89ac4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4b6ec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7738b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89ac4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90f03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189ac4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officeooo:rsid="0015804b"/>
    </style:style>
    <style:style style:name="T21" style:family="text">
      <style:text-properties officeooo:rsid="00190f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9"/></text:span><text:span text:style-name="T2"><text:s text:c="34"/>Доверенность <text:s text:c="76"/></text:span><text:span text:style-name="T8"><text:s text:c="75"/>. <text:s text:c="21"/>на право представления интересов и участие в голосовании <text:s text:c="65"/>. <text:s text:c="14"/></text:span><text:bookmark text:name="_GoBack"/><text:span text:style-name="T8"><text:s text:c="7"/>на общем </text:span><text:span text:style-name="T9">очно-заочном </text:span><text:span text:style-name="T8">отчетн</text:span><text:span text:style-name="T9">о-выборном</text:span><text:span text:style-name="T8"> собрании членов <text:s text:c="3"/></text:span><text:span text:style-name="T9"><text:s text:c="77"/></text:span></text:p>
      <text:p text:style-name="P19"><text:span text:style-name="T13"><text:s text:c="58"/>ТСН «</text:span><text:span text:style-name="T14">Вишнёвый»</text:span></text:p>
      <text:p text:style-name="P7"/>
      <text:p text:style-name="P6">Удмуртская Республика, <text:tab/><text:tab/><text:tab/><text:tab/> <text:s text:c="21"/>«____» ______________ 20<text:span text:style-name="T20">2</text:span><text:span text:style-name="T21">4</text:span> года</text:p>
      <text:p text:style-name="P4">Завьяловский район, д. Лудорвай<text:tab/></text:p>
      <text:p text:style-name="P4"><text:tab/><text:tab/></text:p>
      <text:p text:style-name="P4"/>
      <text:p text:style-name="P2"><text:span text:style-name="T10"><text:s text:c="7"/></text:span><text:span text:style-name="T17">Я, ______________________________________________________________________________________</text:span></text:p>
      <text:p text:style-name="P10">(Фамилия, Имя, Отчество - <text:s/>полностью) <text:s text:c="104"/>зарегистрированный<text:span text:style-name="T20">(ая)</text:span> по адресу: ______________________________________________________________</text:p>
      <text:p text:style-name="P12">Паспорт : <text:s/>серии _________ номер _______________выдан <text:s/>«____» ________________ _________ <text:s/></text:p>
      <text:p text:style-name="P9">____________________________________________________________________________________________,</text:p>
      <text:p text:style-name="P11">(наименование органа, выдавшего паспорт)</text:p>
      <text:p text:style-name="P2"><text:span text:style-name="T17">являясь членом ТСН «Вишнёвый» <text:s/></text:span><text:span text:style-name="T18">и/или</text:span><text:span text:style-name="T17"> собственником участка № _______</text:span></text:p>
      <text:p text:style-name="P8">(нужное подчеркнуть)</text:p>
      <text:p text:style-name="P8"/>
      <text:p text:style-name="P14"><text:span text:style-name="T19"><text:s text:c="76"/></text:span><text:span text:style-name="T4">ДОВЕРЯЮ</text:span></text:p>
      <text:p text:style-name="P9">____________________________________________________________________________________________</text:p>
      <text:p text:style-name="P11">(Фамилия, Имя, Отчество - <text:s/>полностью)</text:p>
      <text:p text:style-name="P9">зарегистрированн<text:span text:style-name="T20">ому(ой)</text:span> по адресу: _____________________________________________________________</text:p>
      <text:p text:style-name="P9"/>
      <text:p text:style-name="P12">паспорт: <text:s/>серии __________ номер ____________ выдан <text:s/>«_____» __________________ _________</text:p>
      <text:p text:style-name="P13"><text:span text:style-name="T17">____________________________________________________________________________________________ <text:s text:c="58"/>. <text:s text:c="42"/>(</text:span><text:span text:style-name="T19">наименование органа, выдавшего паспорт)</text:span></text:p>
      <text:p text:style-name="P8"/>
      <text:p text:style-name="P1"><text:span text:style-name="T10">представлять мои интересы на общем </text:span><text:span text:style-name="T14">очно-заочном </text:span><text:span text:style-name="T10">отчетн</text:span><text:span text:style-name="T11">о-</text:span><text:span text:style-name="T14">выборном</text:span><text:span text:style-name="T10"> собрании члено</text:span><text:span text:style-name="T12">в</text:span><text:span text:style-name="T10"> ТСН «Вишнёвый», которое будет проводиться </text:span><text:span text:style-name="T14">14</text:span><text:span text:style-name="T10"> апреля 202</text:span><text:span text:style-name="T14">4</text:span><text:span text:style-name="T10"> года, со всеми правами, предоставленными Федеральным законом от 29.07.2017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, в том числе:</text:span></text:p>
      <text:list xml:id="list3816259474" text:style-name="WWNum1">
        <text:list-item>
          <text:p text:style-name="P15">выступать от моего имени на общем <text:s/>собрании члено<text:span text:style-name="T20">в</text:span> ТСН «Вишнёвый»;</text:p>
        </text:list-item>
        <text:list-item>
          <text:p text:style-name="P15">голосовать при принятии решений по вопросам повестки дня;</text:p>
        </text:list-item>
        <text:list-item>
          <text:p text:style-name="P15">расписываться за меня и выполнять иные функции, предусмотренные законом.</text:p>
          <text:p text:style-name="P15"/>
        </text:list-item>
      </text:list>
      <text:p text:style-name="P4"/>
      <text:p text:style-name="P3"/>
      <text:p text:style-name="P3">Полномочия и подпись представителя <text:s/>_______________________ <text:s text:c="2"/>удостоверяю.</text:p>
      <text:p text:style-name="P3"/>
      <text:p text:style-name="P3"/>
      <text:p text:style-name="P5">Доверитель <text:s text:c="2"/>__________________/________________________ </text:p>
      <text:p text:style-name="P5"/>
      <text:p text:style-name="P5"/>
      <text:p text:style-name="P5"/>
      <text:p text:style-name="P5"/>
      <text:p text:style-name="P5"><text:soft-page-break/><text:s text:c="83"/></text:p>
      <text:p text:style-name="P3"/>
      <text:p text:style-name="P3"/>
      <text:p text:style-name="P3"><text:s text:c="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8</meta:editing-cycles>
    <meta:print-date>2024-03-22T19:18:20.914000000</meta:print-date>
    <meta:creation-date>2022-10-05T09:47:00</meta:creation-date>
    <dc:date>2024-03-22T19:20:24.549000000</dc:date>
    <meta:editing-duration>PT21M7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27" meta:word-count="180" meta:character-count="2836" meta:non-whitespace-character-count="1763"/>
    <meta:user-defined meta:name="AppVersion">15.0000</meta:user-defined>
    <meta:template xlink:type="simple" xlink:actuate="onRequest" xlink:title="Normal" xlink:href=""/>
  </office:meta>
</office:document-meta>
</file>