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55cm" fo:margin-left="-0.942cm" fo:margin-top="0cm" fo:margin-bottom="0cm" table:align="left" style:writing-mode="lr-tb"/>
    </style:style>
    <style:style style:name="Таблица1.A" style:family="table-column">
      <style:table-column-properties style:column-width="1.741cm"/>
    </style:style>
    <style:style style:name="Таблица1.B" style:family="table-column">
      <style:table-column-properties style:column-width="8.994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10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431cm" fo:keep-together="auto"/>
    </style:style>
    <style:style style:name="Таблица1.7" style:family="table-row">
      <style:table-row-properties style:min-row-height="0.718cm" fo:keep-together="auto"/>
    </style:style>
    <style:style style:name="Таблица2" style:family="table">
      <style:table-properties style:width="26.755cm" fo:margin-left="-0.942cm" fo:margin-top="0cm" fo:margin-bottom="0cm" table:align="left" style:writing-mode="lr-tb"/>
    </style:style>
    <style:style style:name="Таблица2.A" style:family="table-column">
      <style:table-column-properties style:column-width="0.73cm"/>
    </style:style>
    <style:style style:name="Таблица2.B" style:family="table-column">
      <style:table-column-properties style:column-width="1.947cm"/>
    </style:style>
    <style:style style:name="Таблица2.C" style:family="table-column">
      <style:table-column-properties style:column-width="1.685cm"/>
    </style:style>
    <style:style style:name="Таблица2.D" style:family="table-column">
      <style:table-column-properties style:column-width="1.7cm"/>
    </style:style>
    <style:style style:name="Таблица2.E" style:family="table-column">
      <style:table-column-properties style:column-width="0.748cm"/>
    </style:style>
    <style:style style:name="Таблица2.F" style:family="table-column">
      <style:table-column-properties style:column-width="2.168cm"/>
    </style:style>
    <style:style style:name="Таблица2.G" style:family="table-column">
      <style:table-column-properties style:column-width="2.676cm"/>
    </style:style>
    <style:style style:name="Таблица2.H" style:family="table-column">
      <style:table-column-properties style:column-width="0.979cm"/>
    </style:style>
    <style:style style:name="Таблица2.I" style:family="table-column">
      <style:table-column-properties style:column-width="1.475cm"/>
    </style:style>
    <style:style style:name="Таблица2.J" style:family="table-column">
      <style:table-column-properties style:column-width="2.418cm"/>
    </style:style>
    <style:style style:name="Таблица2.K" style:family="table-column">
      <style:table-column-properties style:column-width="10.229cm"/>
    </style:style>
    <style:style style:name="Таблица2.1" style:family="table-row">
      <style:table-row-properties style:min-row-height="1.233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476cm" fo:keep-together="auto"/>
    </style:style>
    <style:style style:name="Таблица2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K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K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4" style:family="table-row">
      <style:table-row-properties style:min-row-height="0.141cm" fo:keep-together="auto"/>
    </style:style>
    <style:style style:name="Таблица2.5" style:family="table-row">
      <style:table-row-properties style:min-row-height="1.057cm" fo:keep-together="auto"/>
    </style:style>
    <style:style style:name="Таблица2.9" style:family="table-row">
      <style:table-row-properties style:min-row-height="0.556cm" fo:keep-together="auto"/>
    </style:style>
    <style:style style:name="Таблица2.K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style:min-row-height="0.529cm" fo:keep-together="auto"/>
    </style:style>
    <style:style style:name="Таблица2.B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11" style:family="table-row">
      <style:table-row-properties style:min-row-height="1.535cm" fo:keep-together="auto"/>
    </style:style>
    <style:style style:name="Таблица2.12" style:family="table-row">
      <style:table-row-properties style:min-row-height="1.058cm" fo:keep-together="auto"/>
    </style:style>
    <style:style style:name="Таблица2.B1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C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36" style:family="table-row">
      <style:table-row-properties style:min-row-height="1.162cm" fo:keep-together="auto"/>
    </style:style>
    <style:style style:name="Таблица2.41" style:family="table-row">
      <style:table-row-properties style:min-row-height="0.353cm" fo:keep-together="auto"/>
    </style:style>
    <style:style style:name="Таблица2.43" style:family="table-row">
      <style:table-row-properties style:min-row-height="0.778cm" fo:keep-together="auto"/>
    </style:style>
    <style:style style:name="Таблица2.44" style:family="table-row">
      <style:table-row-properties style:min-row-height="0.522cm" fo:keep-together="auto"/>
    </style:style>
    <style:style style:name="P1" style:family="paragraph" style:parent-style-name="Heading_20_1">
      <loext:graphic-properties draw:fill="solid" draw:fill-color="#ffffff"/>
      <style:paragraph-properties fo:margin-left="0cm" fo:margin-right="0cm" fo:margin-top="0cm" fo:margin-bottom="0.254cm" style:contextual-spacing="false" style:line-height-at-least="0.356cm" fo:orphans="0" fo:widows="0" fo:text-indent="0cm" style:auto-text-indent="false" fo:background-color="#ffffff" style:writing-mode="lr-tb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2pt" fo:background-color="#ffff00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3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No_20_Spacing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0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rsid="000d78cf" officeooo:paragraph-rsid="000d78cf" style:font-size-asian="14pt" style:font-size-complex="14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1pt" officeooo:rsid="0011ace3" officeooo:paragraph-rsid="0011ace3" style:font-size-asian="11pt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9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6pt" fo:font-weight="bold" officeooo:paragraph-rsid="000d8908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6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6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officeooo:paragraph-rsid="0009d621" style:font-size-asian="13pt" style:font-size-complex="13pt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.423cm" style:contextual-spacing="false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1pt" officeooo:rsid="000dc1af" officeooo:paragraph-rsid="000dc1af" style:font-size-asian="11pt" style:font-size-complex="11pt"/>
    </style:style>
    <style:style style:name="P81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1pt" officeooo:rsid="0011ace3" officeooo:paragraph-rsid="0011ace3" style:font-size-asian="11pt" style:font-size-complex="11pt"/>
    </style:style>
    <style:style style:name="P82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1pt" officeooo:rsid="0011ace3" officeooo:paragraph-rsid="0011ace3" style:font-size-asian="11pt" style:font-size-complex="11pt"/>
    </style:style>
    <style:style style:name="P83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1pt" officeooo:rsid="0014f358" officeooo:paragraph-rsid="0014f358" style:font-size-asian="11pt" style:font-size-complex="11pt"/>
    </style:style>
    <style:style style:name="P84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1pt" officeooo:rsid="0015d90f" officeooo:paragraph-rsid="0015d90f" style:font-size-asian="11pt" style:font-size-complex="11pt"/>
    </style:style>
    <style:style style:name="P85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1pt" officeooo:rsid="00160fe3" officeooo:paragraph-rsid="00160fe3" style:font-size-asian="11pt" style:font-size-complex="11pt"/>
    </style:style>
    <style:style style:name="P86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1pt" officeooo:rsid="00175a8f" officeooo:paragraph-rsid="00175a8f" style:font-size-asian="11pt" style:font-size-complex="11pt"/>
    </style:style>
    <style:style style:name="P8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1pt" fo:background-color="#ffff00" style:font-size-asian="11pt" style:font-size-complex="11pt"/>
    </style:style>
    <style:style style:name="P95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1pt" fo:background-color="#ffff00" style:font-size-asian="11pt" style:font-size-complex="11pt"/>
    </style:style>
    <style:style style:name="P96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1pt" fo:background-color="#ffff00" style:font-size-asian="11pt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Times New Roman" fo:font-size="11pt" fo:font-weight="normal" style:font-size-asian="11pt" style:language-asian="zh" style:country-asian="CN" style:font-weight-asian="normal" style:font-size-complex="11pt"/>
    </style:style>
    <style:style style:name="P9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9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/>
    </style:style>
    <style:style style:name="P100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/>
    </style:style>
    <style:style style:name="P101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102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/>
    </style:style>
    <style:style style:name="P103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weight="bold" style:font-weight-asian="bold"/>
    </style:style>
    <style:style style:name="P104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weight="bold" style:font-weight-asian="bold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background-color="#ffff00"/>
    </style:style>
    <style:style style:name="P109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 fo:background-color="#ffff00"/>
    </style:style>
    <style:style style:name="P110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background-color="#ffff00"/>
    </style:style>
    <style:style style:name="P1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background-color="#ffff00"/>
    </style:style>
    <style:style style:name="P112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 officeooo:rsid="0014f358" officeooo:paragraph-rsid="0014f358" fo:background-color="#ffff00"/>
    </style:style>
    <style:style style:name="P1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officeooo:rsid="0014f358" officeooo:paragraph-rsid="0014f358" fo:background-color="#ffff00"/>
    </style:style>
    <style:style style:name="P114" style:family="paragraph" style:parent-style-name="Standard">
      <style:paragraph-properties fo:margin-left="0cm" fo:margin-right="0cm" style:line-height-at-least="0.176cm" fo:text-align="end" style:justify-single-word="false" fo:orphans="0" fo:widows="0" fo:text-indent="0cm" style:auto-text-indent="false" style:writing-mode="lr-tb"/>
      <style:text-properties fo:color="#000000" loext:opacity="100%" style:font-name="Times New Roman" officeooo:rsid="0015d90f" officeooo:paragraph-rsid="0015d90f" fo:background-color="#ffff00"/>
    </style:style>
    <style:style style:name="P1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officeooo:rsid="0015d90f" officeooo:paragraph-rsid="0015d90f" fo:background-color="#ffff00"/>
    </style:style>
    <style:style style:name="P116" style:family="paragraph" style:parent-style-name="Standard">
      <style:paragraph-properties fo:margin-left="0cm" fo:margin-right="0cm" fo:line-height="200%" fo:orphans="0" fo:widows="0" fo:text-indent="0cm" style:auto-text-indent="false" style:writing-mode="lr-tb"/>
      <style:text-properties fo:color="#000000" loext:opacity="100%" style:font-name="Times New Roman"/>
    </style:style>
    <style:style style:name="P117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9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fo:font-size="12pt" officeooo:rsid="00175a8f" officeooo:paragraph-rsid="00175a8f" fo:background-color="#ffff00" style:font-size-asian="12pt" style:font-name-complex="Times New Roman1" style:font-size-complex="12pt"/>
    </style:style>
    <style:style style:name="P120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officeooo:rsid="0014f358" officeooo:paragraph-rsid="0014f358"/>
    </style:style>
    <style:style style:name="P121" style:family="paragraph" style:parent-style-name="Standard">
      <style:paragraph-properties fo:margin-left="0cm" fo:margin-right="0cm" style:line-height-at-least="0.176cm" fo:orphans="0" fo:widows="0" fo:text-indent="0cm" style:auto-text-indent="false" style:writing-mode="lr-tb"/>
      <style:text-properties fo:color="#000000" loext:opacity="100%" style:font-name="Times New Roman" officeooo:rsid="0015d90f" officeooo:paragraph-rsid="0015d90f"/>
    </style:style>
    <style:style style:name="P1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1470a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d8908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officeooo:rsid="0007aa11" style:font-size-asian="13pt" style:font-weight-asian="bold" style:font-size-complex="13pt"/>
    </style:style>
    <style:style style:name="T7" style:family="text">
      <style:text-properties fo:color="#000000" loext:opacity="100%" style:font-name="Times New Roman" fo:font-size="11pt" style:font-size-asian="11pt" style:font-size-complex="11pt"/>
    </style:style>
    <style:style style:name="T8" style:family="text">
      <style:text-properties fo:color="#000000" loext:opacity="100%" style:font-name="Times New Roman" fo:font-size="11pt" officeooo:rsid="000fc6dd" style:font-size-asian="11pt" style:font-size-complex="11pt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5" style:family="text">
      <style:text-properties officeooo:rsid="0007aa11"/>
    </style:style>
    <style:style style:name="T16" style:family="text">
      <style:text-properties officeooo:rsid="0009d621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9d621" style:font-size-asian="14pt" style:font-size-complex="14pt"/>
    </style:style>
    <style:style style:name="T19" style:family="text">
      <style:text-properties fo:font-size="14pt" officeooo:rsid="000ba2b2" style:font-size-asian="14pt" style:font-size-complex="14pt"/>
    </style:style>
    <style:style style:name="T20" style:family="text">
      <style:text-properties officeooo:rsid="000ba2b2"/>
    </style:style>
    <style:style style:name="T21" style:family="text">
      <style:text-properties officeooo:rsid="000c3efe"/>
    </style:style>
    <style:style style:name="T22" style:family="text">
      <style:text-properties officeooo:rsid="000caa61"/>
    </style:style>
    <style:style style:name="T23" style:family="text">
      <style:text-properties officeooo:rsid="000d78cf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0d8908" style:font-size-asian="13pt" style:font-size-complex="13pt"/>
    </style:style>
    <style:style style:name="T26" style:family="text">
      <style:text-properties officeooo:rsid="000d8908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officeooo:rsid="000c3efe" style:font-size-asian="18pt" style:font-size-complex="18pt"/>
    </style:style>
    <style:style style:name="T29" style:family="text">
      <style:text-properties officeooo:rsid="000dc1af"/>
    </style:style>
    <style:style style:name="T30" style:family="text">
      <style:text-properties officeooo:rsid="000e79ca"/>
    </style:style>
    <style:style style:name="T31" style:family="text">
      <style:text-properties officeooo:rsid="000fc6dd"/>
    </style:style>
    <style:style style:name="T32" style:family="text">
      <style:text-properties officeooo:rsid="0011ace3"/>
    </style:style>
    <style:style style:name="T33" style:family="text">
      <style:text-properties officeooo:rsid="00139f24"/>
    </style:style>
    <style:style style:name="T34" style:family="text">
      <style:text-properties officeooo:rsid="001470ad"/>
    </style:style>
    <style:style style:name="T35" style:family="text">
      <style:text-properties officeooo:rsid="0015d90f"/>
    </style:style>
    <style:style style:name="T36" style:family="text">
      <style:text-properties officeooo:rsid="00160fe3"/>
    </style:style>
    <style:style style:name="T37" style:family="text">
      <style:text-properties officeooo:rsid="00175a8f"/>
    </style:style>
    <style:style style:name="T38" style:family="text">
      <style:text-properties officeooo:rsid="00180a9a"/>
    </style:style>
    <style:style style:name="T39" style:family="text">
      <style:text-properties officeooo:rsid="00188d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177"/></text:span><text:span text:style-name="T5"><text:s text:c="15"/></text:span><text:span text:style-name="T6">Проект</text:span></text:p>
      <text:p text:style-name="P39"><text:s text:c="2"/></text:p>
      <text:p text:style-name="P40"/>
      <text:p text:style-name="P40"/>
      <text:p text:style-name="P40"/>
      <text:p text:style-name="P40"/>
      <text:p text:style-name="P40"/>
      <text:p text:style-name="P41"><text:s/>Приходно-расходная смета и ее финансово-экономическое обоснование </text:p>
      <text:p text:style-name="P41">ТСН <text:s/>«Вишнёвый» <text:s/>на период с 01.01.202<text:span text:style-name="T15">3</text:span> г. по 31.12.202<text:span text:style-name="T15">3</text:span> г.</text:p>
      <text:p text:style-name="P38"><text:s/></text:p>
      <text:p text:style-name="P67">Финансово- хозяйственная деятельность ТСН осуществляется за счет самоокупаемости, т. е. <text:s/>взносов на содержание имущества общего пользования.</text:p>
      <text:p text:style-name="P67">Основанием <text:span text:style-name="T16">для составления сметы </text:span>является п.9 ст.18 <text:s/>ФЗ № 217 «Правление товарищества», п.п. 1.2, п.1 ст. 14 ФЗ № 217 «Взносы членов товарищества», п.п. 3, 4 ст. 5 ФЗ № 217 «Ведение садоводства или огородничества на земельных участках, расположенных в границах территории садоводства или огородничества, без участия в товариществе», ГК РФ, НК РФ, ТК РФ, ФЗ № 402 «О бухгалтерском учете», ст.15.1- 15.4 КоАП РФ, ст.198,199 УК РФ «Уклонение от уплаты налогов и сборов».</text:p>
      <text:p text:style-name="P66"/>
      <text:p text:style-name="P12"><text:span text:style-name="T24">Общее количество действующих участков 60</text:span><text:span text:style-name="T25">0</text:span></text:p>
      <text:p text:style-name="P57"><text:span text:style-name="T17"/></text:p>
      <text:p text:style-name="P57"><text:span text:style-name="T17"/></text:p>
      <text:p text:style-name="P57"><text:span text:style-name="T17"/></text:p>
      <text:p text:style-name="P57"><text:span text:style-name="T17"><text:s/>ПРИХОДНАЯ СМЕТА И ЕЕ ФИНАНСОВО-ЭКОНОМИЧЕСКОЕ ОБОСНОВАНИЕ НА <text:s/>202</text:span><text:span text:style-name="T18">3</text:span><text:span text:style-name="T19">г.</text:span></text:p>
      <text:p text:style-name="P12"><text:s text:c="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6">№ п/п</text:p>
          </table:table-cell>
          <table:table-cell table:style-name="Таблица1.A1" office:value-type="string">
            <text:p text:style-name="P47">ПРИХОД</text:p>
          </table:table-cell>
          <table:table-cell table:style-name="Таблица1.A1" office:value-type="string">
            <text:p text:style-name="P47">ПЛАН</text:p>
            <text:p text:style-name="P47">на 202<text:span text:style-name="T16">3</text:span> год</text:p>
          </table:table-cell>
          <table:table-cell table:style-name="Таблица1.D1" office:value-type="string">
            <text:p text:style-name="P47">ФАКТ</text:p>
          </table:table-cell>
          <table:table-cell table:style-name="Таблица1.D1" office:value-type="string">
            <text:p text:style-name="P56">Финансово-экономическое обоснование</text:p>
          </table:table-cell>
        </table:table-row>
        <table:table-row table:style-name="Таблица1.2">
          <table:table-cell table:style-name="Таблица1.A1" office:value-type="string">
            <text:p text:style-name="P50">1</text:p>
          </table:table-cell>
          <table:table-cell table:style-name="Таблица1.A1" office:value-type="string">
            <text:p text:style-name="P50">Наличие денежных средств на расчетном счете: <text:s text:c="2"/>на 01.01.202<text:span text:style-name="T20">3</text:span>г.</text:p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  <table:table-cell table:style-name="Таблица1.D1" office:value-type="string">
            <text:p text:style-name="P60">296<text:span text:style-name="T16">03</text:span>,<text:span text:style-name="T16">64</text:span></text:p>
          </table:table-cell>
          <table:table-cell table:style-name="Таблица1.D1" office:value-type="string">
            <text:p text:style-name="P60">Договор с ПАО «Сбербанк» № _____от 18.01.2016 г</text:p>
            <text:p text:style-name="P17"><text:line-break/></text:p>
          </table:table-cell>
        </table:table-row>
        <table:table-row table:style-name="Таблица1.2">
          <table:table-cell table:style-name="Таблица1.A1" office:value-type="string">
            <text:p text:style-name="P51">2</text:p>
          </table:table-cell>
          <table:table-cell table:style-name="Таблица1.A1" office:value-type="string">
            <text:p text:style-name="P51">В подотчете</text:p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61">-<text:span text:style-name="T16">30741,14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0">3.</text:p>
          </table:table-cell>
          <table:table-cell table:style-name="Таблица1.A1" office:value-type="string">
            <text:p text:style-name="P50">Погашение задолженности по членским и целевым взносам за прошлые годы</text:p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60">П.5, ст.5 , ФЗ № 217.«Ведение садоводства на земельных участках, расположенных в границах территории садоводства, без участия в товариществе»; </text:p>
            <text:p text:style-name="P60">п.10 ст.14 <text:s/>ФЗ № 217 «Взносы членов товарищества»:</text:p>
            <text:p text:style-name="P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1">4. </text:p>
          </table:table-cell>
          <table:table-cell table:style-name="Таблица1.A1" office:value-type="string">
            <text:p text:style-name="P51">Плата за электроэнергию по индивидуальным счетчикам</text:p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  <table:table-cell table:style-name="Таблица1.D1" office:value-type="string">
            <text:p text:style-name="P18"><text:span text:style-name="T1">П.2.2 Положения об электроснабжении и оплате потерь в ВЛ 0,4кВ владельцами садовых <text:s/>участков, утвержденного 25.04. 2021г. общим собранием членов товарище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51">5</text:p>
          </table:table-cell>
          <table:table-cell table:style-name="Таблица1.A1" office:value-type="string">
            <text:p text:style-name="P51">Членские взносы 202<text:span text:style-name="T20">3</text:span>г., плата за пользование инфраструктурой ТСН лиц, ведущих садоводство без участия в товариществе.</text:p>
          </table:table-cell>
          <table:table-cell table:style-name="Таблица1.A1" office:value-type="string">
            <text:p text:style-name="P61">6 000 000.00</text:p>
          </table:table-cell>
          <table:table-cell table:style-name="Таблица1.D1" office:value-type="string">
            <text:p text:style-name="P5"/>
          </table:table-cell>
          <table:table-cell table:style-name="Таблица1.D1" office:value-type="string">
            <text:p text:style-name="P61">ст.14, ФЗ № 217 <text:s/>«Взносы членов товарищества», п.п 3,4, ст.5 ФЗ № 217 «Ведение садоводства на земельных участках, расположенных в границах территории садоводства, без участия в товариществе»; решение общего собрания (протокол).</text:p>
          </table:table-cell>
        </table:table-row>
        <table:table-row table:style-name="Таблица1.7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8">Итого</text:p>
          </table:table-cell>
          <table:table-cell table:style-name="Таблица1.A1" office:value-type="string">
            <text:p text:style-name="P13"/>
          </table:table-cell>
          <table:table-cell table:style-name="Таблица1.D1" office:value-type="string">
            <text:p text:style-name="P58">-<text:span text:style-name="T21">1137,50</text:span></text:p>
          </table:table-cell>
          <table:table-cell table:style-name="Таблица1.D1" office:value-type="string">
            <text:p text:style-name="P5"/>
          </table:table-cell>
        </table:table-row>
      </table:table>
      <text:p text:style-name="P14"/>
      <text:p text:style-name="P62"><text:s text:c="54"/></text:p>
      <text:p text:style-name="P62"><text:s text:c="64"/><text:span text:style-name="T27">Долги 202</text:span><text:span text:style-name="T28">2</text:span><text:span text:style-name="T27"> года</text:span></text:p>
      <text:p text:style-name="P15"/>
      <text:p text:style-name="P42"/>
      <text:p text:style-name="P42"><text:span text:style-name="T22">1</text:span>. <text:s/>Заработная плата <text:span text:style-name="T22">+ НДФЛ</text:span> <text:s text:c="59"/><text:span text:style-name="T22">292 560.00</text:span></text:p>
      <text:p text:style-name="P42"><text:span text:style-name="T22">2</text:span>. <text:s/><text:span text:style-name="T22">Заработная плата по договорам + </text:span>НДФЛ <text:s text:c="35"/><text:span text:style-name="T22">249 075.00</text:span></text:p>
      <text:p text:style-name="P42"><text:span text:style-name="T23">3</text:span>. <text:s/>Страховые взносы <text:s text:c="74"/>19 657.18</text:p>
      <text:p text:style-name="P42"><text:span text:style-name="T23">4</text:span>. <text:s/>Аренда автомобиля <text:s text:c="72"/>34 500.00</text:p>
      <text:p text:style-name="P42"><text:span text:style-name="T23">5</text:span>. <text:s/>Оплата за э/энергию по индивидуальным счетчикам <text:s text:c="15"/><text:span text:style-name="T22">238 7</text:span>97.<text:span text:style-name="T22">75</text:span></text:p>
      <text:p text:style-name="P42"><text:span text:style-name="T23">6</text:span>. <text:s/>Оплата за э/энергию по договору Ц0503 (СТ «Вишневый») <text:s text:c="4"/><text:span text:style-name="T22">186 106</text:span>.<text:span text:style-name="T22">59</text:span></text:p>
      <text:p text:style-name="P42"><text:span text:style-name="T23">7</text:span>. <text:s/>Сайт <text:s text:c="98"/><text:span text:style-name="T22">2</text:span>0 000.00</text:p>
      <text:p text:style-name="P42"><text:span text:style-name="T23">8</text:span>. <text:s/>САХ <text:s text:c="98"/>6<text:span text:style-name="T22">3</text:span> <text:span text:style-name="T22">165</text:span>.5<text:span text:style-name="T22">3</text:span></text:p>
      <text:p text:style-name="P42"><text:span text:style-name="T23">9</text:span>. <text:s/>Земельный налог <text:s text:c="77"/>3<text:span text:style-name="T23">8</text:span> <text:span text:style-name="T23">718</text:span>.00</text:p>
      <text:p text:style-name="P42">1<text:span text:style-name="T23">0. Услуги юриста <text:s text:c="80"/>15 169.60</text:span></text:p>
      <text:p text:style-name="P43">11. ИП Степанов Е.В. <text:s text:c="75"/>10 800.00</text:p>
      <text:p text:style-name="P43">12. Союз Садоводов <text:s text:c="78"/>25 000.00</text:p>
      <text:p text:style-name="P9"><text:s text:c="81"/><text:span text:style-name="T24"><text:s/>ИТОГО</text:span>: <text:s text:c="11"/><text:span text:style-name="T23">1 193 549.65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РАСХОДНАЯ СМЕТА И ЕЁ ФИНАНСОВО ЭКОНОМИЧЕСКОЕ ОБОСНОВАНИЕ НА 202<text:span text:style-name="T26">3</text:span> ГОД</text:p>
      <text:p text:style-name="P9"/>
      <text:p text:style-name="P3"><text:span text:style-name="T4">1. </text:span><text:span text:style-name="T5">Штатное расписание , выплаты заработной платы лицам, с которыми товариществом заключены трудовые договора.</text:span></text:p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B1" table:number-columns-spanned="2" office:value-type="string">
            <text:p text:style-name="P90">Штатная единица</text:p>
          </table:table-cell>
          <table:covered-table-cell/>
          <table:table-cell table:style-name="Таблица2.B1" office:value-type="string">
            <text:p text:style-name="P90">Кол-во ставок</text:p>
          </table:table-cell>
          <table:table-cell table:style-name="Таблица2.B1" table:number-columns-spanned="2" office:value-type="string">
            <text:p text:style-name="P90">Период оплаты (месяцев)</text:p>
          </table:table-cell>
          <table:covered-table-cell/>
          <table:table-cell table:style-name="Таблица2.B1" office:value-type="string">
            <text:p text:style-name="P89">Оклад в м-ц, +15% уральские (руб.)</text:p>
          </table:table-cell>
          <table:table-cell table:style-name="Таблица2.B1" table:number-columns-spanned="2" office:value-type="string">
            <text:p text:style-name="P90">Оплата в год (руб.)</text:p>
          </table:table-cell>
          <table:covered-table-cell/>
          <table:table-cell table:style-name="Таблица2.B1" office:value-type="string">
            <text:p text:style-name="P49">Факт </text:p>
          </table:table-cell>
          <table:table-cell table:style-name="Таблица2.K1" office:value-type="string">
            <text:p text:style-name="P59">Финансово-экономическое обоснование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2" table:number-columns-spanned="2" office:value-type="string">
            <text:p text:style-name="P71">Председатель <text:s/>правления</text:p>
          </table:table-cell>
          <table:covered-table-cell/>
          <table:table-cell table:style-name="Таблица2.B2" office:value-type="string">
            <text:p text:style-name="P74">1 <text:s text:c="3"/></text:p>
          </table:table-cell>
          <table:table-cell table:style-name="Таблица2.B2" table:number-columns-spanned="2" office:value-type="string">
            <text:p text:style-name="P72">12</text:p>
          </table:table-cell>
          <table:covered-table-cell/>
          <table:table-cell table:style-name="Таблица2.B2" office:value-type="string">
            <text:p text:style-name="P74">2<text:span text:style-name="T26">3 0</text:span>00,00 <text:s/></text:p>
          </table:table-cell>
          <table:table-cell table:style-name="Таблица2.B2" table:number-columns-spanned="2" office:value-type="string">
            <text:p text:style-name="P76">2<text:span text:style-name="T26">76 0</text:span>00,00</text:p>
          </table:table-cell>
          <table:covered-table-cell/>
          <table:table-cell table:style-name="Таблица2.B2" office:value-type="string">
            <text:p text:style-name="P19"/>
          </table:table-cell>
          <table:table-cell table:style-name="Таблица2.K2" table:number-rows-spanned="8" office:value-type="string">
            <text:p text:style-name="P36"><text:span text:style-name="T2"/></text:p>
            <text:p text:style-name="P36"><text:span text:style-name="T2"/></text:p>
            <text:p text:style-name="P36"><text:span text:style-name="T2"/></text:p>
            <text:p text:style-name="P36"><text:span text:style-name="T2"/></text:p>
            <text:p text:style-name="P36"><text:span text:style-name="T2">Членские взносы могут быть использованы исключительно на расходы, связанные с выплатой заработной платы лицам, с которыми товариществом заключены трудовые договора </text:span><text:span text:style-name="T4">(п.п 7 п. 5 ст. 14 ФЗ № 217 ); ТК РФ; НК РФ; </text:span><text:span text:style-name="T2">Штатное расписание </text:span><text:span text:style-name="T3">(трудовые </text:span><text:span text:style-name="T2"><text:s/>(трудовые договоры); ФЗ № 402 « О бухгалтерском учете», согласно решения общего собрания</text:span></text:p>
          </table:table-cell>
        </table:table-row>
        <table:table-row table:style-name="Таблица2.2">
          <table:table-cell table:style-name="Таблица2.A2" office:value-type="string">
            <text:p text:style-name="P6"/>
          </table:table-cell>
          <table:table-cell table:style-name="Таблица2.B3" table:number-columns-spanned="2" office:value-type="string">
            <text:p text:style-name="P71">Главный бухгалтер</text:p>
          </table:table-cell>
          <table:covered-table-cell/>
          <table:table-cell table:style-name="Таблица2.B3" office:value-type="string">
            <text:p text:style-name="P74">0,5</text:p>
          </table:table-cell>
          <table:table-cell table:style-name="Таблица2.B1" table:number-rows-spanned="2" table:number-columns-spanned="2" office:value-type="string">
            <text:p text:style-name="P72"><text:s text:c="50"/>12</text:p>
          </table:table-cell>
          <table:covered-table-cell/>
          <table:table-cell table:style-name="Таблица2.B1" table:number-rows-spanned="2" office:value-type="string">
            <text:p text:style-name="P74">.</text:p>
            <text:p text:style-name="P74">1<text:span text:style-name="T29">2 65</text:span>0,00</text:p>
          </table:table-cell>
          <table:table-cell table:style-name="Таблица2.B3" table:number-columns-spanned="2" office:value-type="string">
            <text:p text:style-name="P21"/>
          </table:table-cell>
          <table:covered-table-cell/>
          <table:table-cell table:style-name="Таблица2.B3" office:value-type="string">
            <text:p text:style-name="P19"/>
          </table:table-cell>
          <table:covered-table-cell table:style-name="Таблица2.K3"/>
        </table:table-row>
        <table:table-row table:style-name="Таблица2.4">
          <table:table-cell table:style-name="Таблица2.A2" office:value-type="string">
            <text:p text:style-name="P6"/>
          </table:table-cell>
          <table:table-cell table:style-name="Таблица2.B2" table:number-columns-spanned="2" office:value-type="string">
            <text:p text:style-name="P78"> </text:p>
          </table:table-cell>
          <table:covered-table-cell/>
          <table:table-cell table:style-name="Таблица2.B2" office:value-type="string">
            <text:p text:style-name="P78"> </text:p>
          </table:table-cell>
          <table:covered-table-cell table:style-name="Таблица2.B2"/>
          <table:covered-table-cell/>
          <table:covered-table-cell table:style-name="Таблица2.B1"/>
          <table:table-cell table:style-name="Таблица2.B2" table:number-columns-spanned="2" office:value-type="string">
            <text:p text:style-name="P98"><text:span text:style-name="T29">151 8</text:span>00,00</text:p>
          </table:table-cell>
          <table:covered-table-cell/>
          <table:table-cell table:style-name="Таблица2.B2" office:value-type="string">
            <text:p text:style-name="P78"> </text:p>
          </table:table-cell>
          <table:covered-table-cell table:style-name="Таблица2.K3"/>
        </table:table-row>
        <table:table-row table:style-name="Таблица2.5">
          <table:table-cell table:style-name="Таблица2.A2" office:value-type="string">
            <text:p text:style-name="P6"/>
          </table:table-cell>
          <table:table-cell table:style-name="Таблица2.B2" table:number-columns-spanned="2" office:value-type="string">
            <text:p text:style-name="P71">Бухгалтер</text:p>
          </table:table-cell>
          <table:covered-table-cell/>
          <table:table-cell table:style-name="Таблица2.B2" office:value-type="string">
            <text:p text:style-name="P74">0,5</text:p>
          </table:table-cell>
          <table:table-cell table:style-name="Таблица2.B2" table:number-columns-spanned="2" office:value-type="string">
            <text:p text:style-name="P74">12</text:p>
          </table:table-cell>
          <table:covered-table-cell/>
          <table:table-cell table:style-name="Таблица2.B2" office:value-type="string">
            <text:p text:style-name="P74"><text:span text:style-name="T29">10 35</text:span>0,00</text:p>
          </table:table-cell>
          <table:table-cell table:style-name="Таблица2.B2" table:number-columns-spanned="2" office:value-type="string">
            <text:p text:style-name="P23"/>
            <text:p text:style-name="P23"/>
            <text:p text:style-name="P74">1<text:span text:style-name="T29">24 2</text:span>00,00.</text:p>
          </table:table-cell>
          <table:covered-table-cell/>
          <table:table-cell table:style-name="Таблица2.B2" office:value-type="string">
            <text:p text:style-name="P19"/>
          </table:table-cell>
          <table:covered-table-cell table:style-name="Таблица2.K3"/>
        </table:table-row>
        <table:table-row table:style-name="Таблица2.5">
          <table:table-cell table:style-name="Таблица2.A2" office:value-type="string">
            <text:p text:style-name="P7"/>
          </table:table-cell>
          <table:table-cell table:style-name="Таблица2.B2" table:number-columns-spanned="2" office:value-type="string">
            <text:p text:style-name="P73">Сантехник/водяной с возложением обязанностей по <text:s/>ремонту и обслуживанию инвентаря, водителя </text:p>
          </table:table-cell>
          <table:covered-table-cell/>
          <table:table-cell table:style-name="Таблица2.B2" office:value-type="string">
            <text:p text:style-name="P80">0,5</text:p>
          </table:table-cell>
          <table:table-cell table:style-name="Таблица2.B2" table:number-columns-spanned="2" office:value-type="string">
            <text:p text:style-name="P75">6</text:p>
          </table:table-cell>
          <table:covered-table-cell/>
          <table:table-cell table:style-name="Таблица2.B2" office:value-type="string">
            <text:p text:style-name="P75">16 100,00</text:p>
          </table:table-cell>
          <table:table-cell table:style-name="Таблица2.B2" table:number-columns-spanned="2" office:value-type="string">
            <text:p text:style-name="P100">96 600,00</text:p>
          </table:table-cell>
          <table:covered-table-cell/>
          <table:table-cell table:style-name="Таблица2.B2" office:value-type="string">
            <text:p text:style-name="P20"/>
          </table:table-cell>
          <table:covered-table-cell table:style-name="Таблица2.K3"/>
        </table:table-row>
        <table:table-row table:style-name="Таблица2.5">
          <table:table-cell table:style-name="Таблица2.A2" office:value-type="string">
            <text:p text:style-name="P7"/>
          </table:table-cell>
          <table:table-cell table:style-name="Таблица2.B2" table:number-columns-spanned="2" office:value-type="string">
            <text:p text:style-name="P73">Сторож</text:p>
          </table:table-cell>
          <table:covered-table-cell/>
          <table:table-cell table:style-name="Таблица2.B2" office:value-type="string">
            <text:p text:style-name="P80">0,5</text:p>
          </table:table-cell>
          <table:table-cell table:style-name="Таблица2.B2" table:number-columns-spanned="2" office:value-type="string">
            <text:p text:style-name="P75">12</text:p>
          </table:table-cell>
          <table:covered-table-cell/>
          <table:table-cell table:style-name="Таблица2.B2" office:value-type="string">
            <text:p text:style-name="P75"><text:span text:style-name="T29">9 43</text:span>0,00</text:p>
          </table:table-cell>
          <table:table-cell table:style-name="Таблица2.B2" table:number-columns-spanned="2" office:value-type="string">
            <text:p text:style-name="P100">1<text:span text:style-name="T29">13 16</text:span>0,00</text:p>
          </table:table-cell>
          <table:covered-table-cell/>
          <table:table-cell table:style-name="Таблица2.B2" office:value-type="string">
            <text:p text:style-name="P20"/>
          </table:table-cell>
          <table:covered-table-cell table:style-name="Таблица2.K3"/>
        </table:table-row>
        <table:table-row table:style-name="Таблица2.5">
          <table:table-cell table:style-name="Таблица2.A2" office:value-type="string">
            <text:p text:style-name="P7"/>
          </table:table-cell>
          <table:table-cell table:style-name="Таблица2.B2" table:number-columns-spanned="2" office:value-type="string">
            <text:p text:style-name="P73">Сторож</text:p>
          </table:table-cell>
          <table:covered-table-cell/>
          <table:table-cell table:style-name="Таблица2.B2" office:value-type="string">
            <text:p text:style-name="P75">0,5</text:p>
          </table:table-cell>
          <table:table-cell table:style-name="Таблица2.B2" table:number-columns-spanned="2" office:value-type="string">
            <text:p text:style-name="P75">12</text:p>
          </table:table-cell>
          <table:covered-table-cell/>
          <table:table-cell table:style-name="Таблица2.B2" office:value-type="string">
            <text:p text:style-name="P75"><text:span text:style-name="T29">9 43</text:span>0,00</text:p>
          </table:table-cell>
          <table:table-cell table:style-name="Таблица2.B2" table:number-columns-spanned="2" office:value-type="string">
            <text:p text:style-name="P100">1<text:span text:style-name="T29">13 16</text:span>0,00</text:p>
          </table:table-cell>
          <table:covered-table-cell/>
          <table:table-cell table:style-name="Таблица2.B2" office:value-type="string">
            <text:p text:style-name="P20"/>
          </table:table-cell>
          <table:covered-table-cell table:style-name="Таблица2.K3"/>
        </table:table-row>
        <table:table-row table:style-name="Таблица2.9">
          <table:table-cell table:style-name="Таблица2.A2" office:value-type="string">
            <text:p text:style-name="P6"/>
          </table:table-cell>
          <table:table-cell table:style-name="Таблица2.B1" table:number-columns-spanned="6" office:value-type="string">
            <text:p text:style-name="P87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29"/>
            <text:p text:style-name="P103">87<text:span text:style-name="T29">4 </text:span><text:span text:style-name="T30">92</text:span>0,00</text:p>
          </table:table-cell>
          <table:covered-table-cell/>
          <table:table-cell table:style-name="Таблица2.B2" office:value-type="string">
            <text:p text:style-name="P19"/>
          </table:table-cell>
          <table:covered-table-cell table:style-name="Таблица2.K9"/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10" table:number-columns-spanned="10" office:value-type="string">
            <text:p text:style-name="P33"/>
            <text:p text:style-name="P105"/>
            <text:p text:style-name="P105"/>
            <text:p text:style-name="P105"/>
            <text:p text:style-name="P105"/>
            <text:p text:style-name="P105"/>
            <text:p text:style-name="P105"><text:soft-page-break/></text:p>
            <text:p text:style-name="P105">2. Уплата налогов и сборов, связанных с деятельностью товарищества </text:p>
            <text:p text:style-name="P105">в соответствии с законодательством о налогах и сборах - <text:s/>НК РФ, ТК РФ, ГК РФ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88">№ п/п</text:p>
          </table:table-cell>
          <table:table-cell table:style-name="Таблица2.B2" table:number-columns-spanned="4" office:value-type="string">
            <text:p text:style-name="P88">Наименование</text:p>
          </table:table-cell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88">Планируемая сумма платежа в год</text:p>
          </table:table-cell>
          <table:covered-table-cell/>
          <table:table-cell table:style-name="Таблица2.B2" table:number-columns-spanned="2" office:value-type="string">
            <text:p text:style-name="P30"/>
          </table:table-cell>
          <table:covered-table-cell/>
          <table:table-cell table:style-name="Таблица2.K9" office:value-type="string">
            <text:p text:style-name="P47">Финансово-экономическое обоснование</text:p>
          </table:table-cell>
        </table:table-row>
        <table:table-row table:style-name="Таблица2.12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2.1</text:p>
          </table:table-cell>
          <table:table-cell table:style-name="Таблица2.B2" table:number-columns-spanned="4" office:value-type="string">
            <text:p text:style-name="P71">Водный налог</text:p>
          </table:table-cell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32"/>
            <text:p text:style-name="P74">5<text:span text:style-name="T31">0</text:span> 000,00</text:p>
            <text:p text:style-name="P32"/>
          </table:table-cell>
          <table:covered-table-cell/>
          <table:table-cell table:style-name="Таблица2.B2" table:number-columns-spanned="2" office:value-type="string">
            <text:p text:style-name="P24"/>
          </table:table-cell>
          <table:covered-table-cell/>
          <table:table-cell table:style-name="Таблица2.K9" office:value-type="string">
            <text:p text:style-name="P98">По факту 202<text:span text:style-name="T31">2</text:span> года 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2.2</text:p>
          </table:table-cell>
          <table:table-cell table:style-name="Таблица2.B2" table:number-columns-spanned="4" office:value-type="string">
            <text:p text:style-name="P71">Страховые отчисления взносов на фонд заработной платы <text:s text:c="2"/>- 30,2% <text:s text:c="7"/></text:p>
          </table:table-cell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23"/>
            <text:p text:style-name="P74">26<text:span text:style-name="T31">4</text:span> <text:span text:style-name="T31">225</text:span>,<text:span text:style-name="T31">84</text:span></text:p>
            <text:p text:style-name="P23"/>
          </table:table-cell>
          <table:covered-table-cell/>
          <table:table-cell table:style-name="Таблица2.B2" table:number-columns-spanned="2" office:value-type="string">
            <text:p text:style-name="P24"/>
          </table:table-cell>
          <table:covered-table-cell/>
          <table:table-cell table:style-name="Таблица2.K9" office:value-type="string">
            <text:p text:style-name="P36"><text:span text:style-name="T7"><text:s/></text:span><text:span text:style-name="T9">Ст.425,426 НК РФ</text:span><text:span text:style-name="T7"> - ПФР </text:span><text:span text:style-name="T2">-</text:span><text:span text:style-name="T1">22%, ОМС-2,9%, ФОМ – 5,1%</text:span><text:span text:style-name="T7"> , ФСС- 0,2% от фонда з/платы - (ФЗП- 87</text:span><text:span text:style-name="T8">4</text:span><text:span text:style-name="T7"> </text:span><text:span text:style-name="T8">92</text:span><text:span text:style-name="T7">0,00 руб.)</text:span>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2.3</text:p>
          </table:table-cell>
          <table:table-cell table:style-name="Таблица2.B2" table:number-columns-spanned="4" office:value-type="string">
            <text:p text:style-name="P73">Земельный налог</text:p>
          </table:table-cell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100"><text:span text:style-name="T31">15 942</text:span>,00</text:p>
          </table:table-cell>
          <table:covered-table-cell/>
          <table:table-cell table:style-name="Таблица2.B2" table:number-columns-spanned="2" office:value-type="string">
            <text:p text:style-name="P25"/>
          </table:table-cell>
          <table:covered-table-cell/>
          <table:table-cell table:style-name="Таблица2.K9" office:value-type="string">
            <text:p text:style-name="P34"/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1" table:number-columns-spanned="5" office:value-type="string">
            <text:p text:style-name="P92">Итого</text:p>
          </table:table-cell>
          <table:covered-table-cell/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104"><text:s text:c="12"/>3<text:span text:style-name="T31">30 167,84</text:span></text:p>
          </table:table-cell>
          <table:covered-table-cell/>
          <table:table-cell table:style-name="Таблица2.B2" table:number-columns-spanned="2" office:value-type="string">
            <text:p text:style-name="P24"/>
          </table:table-cell>
          <table:covered-table-cell/>
          <table:table-cell table:style-name="Таблица2.K9" office:value-type="string">
            <text:p text:style-name="P24"/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16" table:number-columns-spanned="10" office:value-type="string">
            <text:p text:style-name="P106"/>
            <text:p text:style-name="P106">3. Оплата по договорам услуг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2" office:value-type="string">
            <text:p text:style-name="P6"/>
          </table:table-cell>
          <table:table-cell table:style-name="Таблица2.B1" office:value-type="string">
            <text:p text:style-name="P89">№ п/п</text:p>
          </table:table-cell>
          <table:table-cell table:style-name="Таблица2.B1" table:number-columns-spanned="3" office:value-type="string">
            <text:p text:style-name="P89">Наименование</text:p>
          </table:table-cell>
          <table:covered-table-cell/>
          <table:covered-table-cell/>
          <table:table-cell table:style-name="Таблица2.B1" table:number-columns-spanned="3" office:value-type="string">
            <text:p text:style-name="P89">Планируемая сумма платежа в год</text:p>
          </table:table-cell>
          <table:covered-table-cell/>
          <table:covered-table-cell/>
          <table:table-cell table:style-name="Таблица2.B1" table:number-columns-spanned="2" office:value-type="string">
            <text:p text:style-name="P31"/>
          </table:table-cell>
          <table:covered-table-cell/>
          <table:table-cell table:style-name="Таблица2.K1" office:value-type="string">
            <text:p text:style-name="P89">Финансово-экономическое обоснование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3.1</text:p>
          </table:table-cell>
          <table:table-cell table:style-name="Таблица2.B2" table:number-columns-spanned="3" office:value-type="string">
            <text:p text:style-name="P101">Оплата за потребленную эл/энергию Товариществом (скважины,<text:span text:style-name="T32">потери,</text:span> освещение, сторожа, шлагбаумы, <text:span text:style-name="T32">недосбор</text:span>) 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4">4<text:span text:style-name="T32">5</text:span>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1"/>
          </table:table-cell>
          <table:covered-table-cell/>
          <table:table-cell table:style-name="Таблица2.K9" office:value-type="string">
            <text:p text:style-name="P63">пп.2 п.5 ст.14, ФЗ № 217 «Взносы товарищества», договор с ОАО «ЭнергосбыТ Плюс» № Р 13548 от 01.02.2021 г, 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3.2</text:p>
          </table:table-cell>
          <table:table-cell table:style-name="Таблица2.B2" table:number-columns-spanned="3" office:value-type="string">
            <text:p text:style-name="P73">Услуги банка по ведению расчетного <text:s/>счета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5">1<text:span text:style-name="T32">15</text:span> 000,00 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53">Договор с ПАО «Сбербанк» № _____от 18.01.2016 г.</text:p>
            <text:p text:style-name="P53">Ведение счета (комиссия внутри банка, в другие банки, услуги по зачислению денежных средств на карты) <text:s text:c="2"/>(комиссия 1% при перечислении денежных средств на р/с через сбербанк онлайн, при оплате взносов и э/э через банкомат комиссия составит 2,3%). Сбербанк имеет право изменять процент комиссии в одностороннем порядке.</text:p>
            <text:p text:style-name="P53"><text:s/>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81">3.3</text:p>
          </table:table-cell>
          <table:table-cell table:style-name="Таблица2.B2" table:number-columns-spanned="3" office:value-type="string">
            <text:p text:style-name="P81">Организация и проведение общего <text:soft-page-break/>собрания членов товарищества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82">14 000.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55">Членские взносы могут быть использованы исключительно на расходы, связанные с организацией и <text:soft-page-break/>проведением общих собраний членов товарищества, выполнением решений этих собраний, п.п8 п.5 ст.14 ФЗ № 217; Договор аренды зала в ДК ЖД ( Ижевский сектор ЦДКЖ ст. Н.Новгород)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3.4</text:p>
          </table:table-cell>
          <table:table-cell table:style-name="Таблица2.C21" table:number-columns-spanned="3" office:value-type="string">
            <text:p text:style-name="P71"><text:s/>Дератизация земельных участков и земель общего пользования.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4">30 <text:span text:style-name="T32">6</text:span>00,00 <text:s/>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1"/>
          </table:table-cell>
          <table:covered-table-cell/>
          <table:table-cell table:style-name="Таблица2.K9" office:value-type="string">
            <text:p text:style-name="P54"><text:s/>Договор с ИП Валеевым 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3.5</text:p>
          </table:table-cell>
          <table:table-cell table:style-name="Таблица2.B1" table:number-columns-spanned="3" office:value-type="string">
            <text:p text:style-name="P71">Уплата членских взносов в Союз СНТ УР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4"><text:span text:style-name="T32">25</text:span> 000,00 <text:s/>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1"/>
          </table:table-cell>
          <table:covered-table-cell/>
          <table:table-cell table:style-name="Таблица2.K9" office:value-type="string">
            <text:p text:style-name="P54">Соглашение с Союзом СНТ УР, решение конференции Союза, из расчета 50 руб. с действующего участка.</text:p>
            <text:p text:style-name="P6"/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3.6</text:p>
          </table:table-cell>
          <table:table-cell table:style-name="Таблица2.B2" table:number-columns-spanned="3" office:value-type="string">
            <text:p text:style-name="P108">Осуществление расчетов с <text:s/></text:p>
            <text:p text:style-name="P108">региональным оператором по </text:p>
            <text:p text:style-name="P108">обращению с твердыми </text:p>
            <text:p text:style-name="P108">коммунальными отходами 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4"><text:span text:style-name="T33">30</text:span>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1"/>
          </table:table-cell>
          <table:covered-table-cell/>
          <table:table-cell table:style-name="Таблица2.K9" office:value-type="string">
            <text:p text:style-name="P54">п.п. 3 п. 5 ст. 14 ФЗ № 217 «О ведении гражданами садоводства для собственных нужд», </text:p>
            <text:p text:style-name="P54"><text:s/>ФЗ № 89 от "Об отходах производства и потребления", </text:p>
            <text:p text:style-name="P54">ФЗ № 7 от 10.01.2002 г. «Об охране окружающей среды», Постановление Правительства УР № 528 от 19.12.2018 г. «О внесении изменения в постановление Правительства Удмуртской Республики от 06.04.2018 г. « Об установлении нормативов накопления ТКО на территории Удмуртской Республики» , Приказ Министра строительства, ЖКХ и энергетики № 2/1 от 29.01.2021 г.</text:p>
            <text:p text:style-name="P54">В соответствии с договором <text:s text:c="2"/>с регоператором <text:s/>ООО «Спецавтохозяйство» по факту 202<text:span text:style-name="T33">2</text:span> года <text:span text:style-name="T33">с учетом увеличения стоимости за тонну ТКО</text:span>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3.7</text:p>
          </table:table-cell>
          <table:table-cell table:style-name="Таблица2.B2" table:number-columns-spanned="3" office:value-type="string">
            <text:p text:style-name="P73">Оказание <text:s/>юридической помощи <text:s/>по работе с должниками, юридические услуги по ведению дел в судопроизводстве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5">15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14">На основании договора <text:s/>с Прокопьевой А.В.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3.8</text:p>
          </table:table-cell>
          <table:table-cell table:style-name="Таблица2.B2" table:number-columns-spanned="3" office:value-type="string">
            <text:p text:style-name="P73">Подготовка автобусной дороги от СНТ «Успех» <text:s/>для открытия сезона. Автоуслуги по содержанию <text:s/>центральной улицы и <text:span text:style-name="T34">рас</text:span>чистке <text:span text:style-name="T34">всех улиц и</text:span> <text:span text:style-name="T34">центральной</text:span> от снега в зимнее время, <text:s/>доставке материалов и работа спецтехники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94"><text:s text:c="39"/><text:span text:style-name="T34">30</text:span>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123"><text:span text:style-name="T9">Договор с ИП Степановым Е.В.</text:span><text:span text:style-name="T7"> <text:s text:c="10"/></text:span></text:p>
            <text:p text:style-name="P123"><text:span text:style-name="T7"/></text:p>
            <text:p text:style-name="P123"><text:span text:style-name="T7"><text:s text:c="37"/>.</text:span></text:p>
          </table:table-cell>
        </table:table-row>
        <text:soft-page-break/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3.9</text:p>
          </table:table-cell>
          <table:table-cell table:style-name="Таблица2.B2" table:number-columns-spanned="3" office:value-type="string">
            <text:p text:style-name="P73">Расходы, связанные с расчисткой <text:s/>территории от порослей, деревьев, сухой травы, расширением дорог по границам мест общего пользования. Переработкой древесных отходов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96">40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h text:style-name="P1" text:outline-level="1"><text:span text:style-name="T12">Постановление Правительства РФ от 16.09.2020 N 1479 (ред. от 31.12.2020) </text:span><text:span text:style-name="T13">"Об утверждении Правил противопожарного режима в Российской Федерации</text:span><text:span text:style-name="T14">".</text:span><text:span text:style-name="nobr"><text:span text:style-name="T14"> </text:span></text:span></text:h>
            <text:p text:style-name="P97"><text:s/>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3.10</text:p>
          </table:table-cell>
          <table:table-cell table:style-name="Таблица2.B2" table:number-columns-spanned="3" office:value-type="string">
            <text:p text:style-name="P73">Ведение сайта Вишнёвый18.рф, Касперский, </text:p>
            <text:p text:style-name="P102">Контур (отчеты)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96">2<text:span text:style-name="T34">7</text:span> <text:span text:style-name="T34">5</text:span>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8"/>
          </table:table-cell>
          <table:covered-table-cell/>
          <table:table-cell table:style-name="Таблица2.K9" office:value-type="string">
            <text:p text:style-name="P79">На уровне расходов 202<text:span text:style-name="T34">2</text:span>г. <text:s text:c="2"/><text:span text:style-name="T34">Д</text:span>оговор с ИП Игнатьев А.Г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3.11</text:p>
          </table:table-cell>
          <table:table-cell table:style-name="Таблица2.B2" table:number-columns-spanned="3" office:value-type="string">
            <text:p text:style-name="P73">Оплата по договорам подряда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96"><text:span text:style-name="T34">1</text:span>0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99">Эл/технические работы, сварочные работы <text:span text:style-name="T34">на системе водоснабжения</text:span>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3.12</text:p>
          </table:table-cell>
          <table:table-cell table:style-name="Таблица2.B2" table:number-columns-spanned="3" office:value-type="string">
            <text:p text:style-name="P102">Поощрения по итогам 2020 года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109">10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111">По итогам работы поощрения уличкомов из расчета 100 рублей за действующий участок и 20 руб. услуги связи. <text:s/>Поощрения Правления и Ревизионной комиссии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83">3.13</text:p>
          </table:table-cell>
          <table:table-cell table:style-name="Таблица2.B2" table:number-columns-spanned="3" office:value-type="string">
            <text:p text:style-name="P120">Межевание мест общего пользования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112">250 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113">Договор <text:s/>с ИП <text:span text:style-name="T35">Карташев М.К.</text:span>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84">3.14</text:p>
          </table:table-cell>
          <table:table-cell table:style-name="Таблица2.B2" table:number-columns-spanned="3" office:value-type="string">
            <text:p text:style-name="P121">Обустройство площадки для сбора ТКО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114">45 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2"/>
          </table:table-cell>
          <table:covered-table-cell/>
          <table:table-cell table:style-name="Таблица2.K9" office:value-type="string">
            <text:p text:style-name="P115">Договор с ИП Якубова Г.С.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1" table:number-columns-spanned="4" office:value-type="string">
            <text:p text:style-name="P91">Итого</text:p>
          </table:table-cell>
          <table:covered-table-cell/>
          <table:covered-table-cell/>
          <table:covered-table-cell/>
          <table:table-cell table:style-name="Таблица2.B2" table:number-columns-spanned="3" office:value-type="string">
            <text:p text:style-name="P87"><text:span text:style-name="T35">2 307</text:span> <text:span text:style-name="T35">1</text:span>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1"/>
          </table:table-cell>
          <table:covered-table-cell/>
          <table:table-cell table:style-name="Таблица2.K9" office:value-type="string">
            <text:p text:style-name="P6"/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16" table:number-columns-spanned="10" office:value-type="string">
            <text:p text:style-name="P33"/>
            <text:p text:style-name="P107"><text:s text:c="72"/>4. Затраты на содержание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2" office:value-type="string">
            <text:p text:style-name="P6"/>
          </table:table-cell>
          <table:table-cell table:style-name="Таблица2.B1" office:value-type="string">
            <text:p text:style-name="P89">№ п/п</text:p>
          </table:table-cell>
          <table:table-cell table:style-name="Таблица2.B1" table:number-columns-spanned="3" office:value-type="string">
            <text:p text:style-name="P89">Наименование</text:p>
          </table:table-cell>
          <table:covered-table-cell/>
          <table:covered-table-cell/>
          <table:table-cell table:style-name="Таблица2.B1" table:number-columns-spanned="3" office:value-type="string">
            <text:p text:style-name="P89">Планируемая сумма платежа в год</text:p>
          </table:table-cell>
          <table:covered-table-cell/>
          <table:covered-table-cell/>
          <table:table-cell table:style-name="Таблица2.B1" table:number-columns-spanned="2" office:value-type="string">
            <text:p text:style-name="P31"/>
          </table:table-cell>
          <table:covered-table-cell/>
          <table:table-cell table:style-name="Таблица2.K1" office:value-type="string">
            <text:p text:style-name="P89">Финансово-экономическое обоснование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4.1</text:p>
          </table:table-cell>
          <table:table-cell table:style-name="Таблица2.B2" table:number-columns-spanned="3" office:value-type="string">
            <text:p text:style-name="P71">Оплата сотовой связи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95">10 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4"/>
          </table:table-cell>
          <table:covered-table-cell/>
          <table:table-cell table:style-name="Таблица2.K9" office:value-type="string">
            <text:p text:style-name="P54">На уровне расходов в 2021 г. </text:p>
            <text:p text:style-name="P6"/>
          </table:table-cell>
        </table:table-row>
        <table:table-row table:style-name="Таблица2.36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7">4.2</text:p>
          </table:table-cell>
          <table:table-cell table:style-name="Таблица2.B2" table:number-columns-spanned="3" office:value-type="string">
            <text:p text:style-name="P110">Использование личного автомобиля в служебных целях 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95">34 500.00</text:p>
          </table:table-cell>
          <table:covered-table-cell/>
          <table:covered-table-cell/>
          <table:table-cell table:style-name="Таблица2.C21" table:number-columns-spanned="2" office:value-type="string">
            <text:p text:style-name="P26"/>
          </table:table-cell>
          <table:covered-table-cell/>
          <table:table-cell table:style-name="Таблица2.K9" office:value-type="string">
            <text:p text:style-name="P63">Решение общего собрания 25.04.2021 г. 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4.3</text:p>
          </table:table-cell>
          <table:table-cell table:style-name="Таблица2.B2" table:number-columns-spanned="3" office:value-type="string">
            <text:p text:style-name="P71"><text:span text:style-name="T36">Канцтовары, </text:span>содер -жание оргтехники, почтовые услуги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1"><text:span text:style-name="T36">2</text:span>5 000,00</text:p>
          </table:table-cell>
          <table:covered-table-cell/>
          <table:covered-table-cell/>
          <table:table-cell table:style-name="Таблица2.B1" table:number-columns-spanned="2" office:value-type="string">
            <text:p text:style-name="P26"/>
          </table:table-cell>
          <table:covered-table-cell/>
          <table:table-cell table:style-name="Таблица2.K9" office:value-type="string">
            <text:p text:style-name="P54">Стоимость канцтоваров, бумаги, расходы на отправку писем, уведомлений, актов сверки и т.д.</text:p>
          </table:table-cell>
        </table:table-row>
        <text:soft-page-break/>
        <table:table-row table:style-name="Таблица2.10">
          <table:table-cell table:style-name="Таблица2.A2" office:value-type="string">
            <text:p text:style-name="P6"/>
            <text:p text:style-name="P6"/>
            <text:p text:style-name="P6"/>
          </table:table-cell>
          <table:table-cell table:style-name="Таблица2.B2" office:value-type="string">
            <text:p text:style-name="P71">4.<text:span text:style-name="T36">4</text:span></text:p>
          </table:table-cell>
          <table:table-cell table:style-name="Таблица2.B2" table:number-columns-spanned="3" office:value-type="string">
            <text:p text:style-name="P52">Расходы на хозяйственные нужды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1">30 000,00р.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K9" office:value-type="string">
            <text:p text:style-name="P54">Дрова для сторожей, ГСМ для спецтехники (дробилка, бензопила, мотокосы) 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73">4.<text:span text:style-name="T36">5</text:span></text:p>
          </table:table-cell>
          <table:table-cell table:style-name="Таблица2.B2" table:number-columns-spanned="3" office:value-type="string">
            <text:p text:style-name="P73">Расходы на ГСМ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28"/>
            <text:p text:style-name="P94">45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5"/>
          </table:table-cell>
          <table:covered-table-cell/>
          <table:table-cell table:style-name="Таблица2.K9" office:value-type="string">
            <text:p text:style-name="P53">Решение общего собрания 25.04.2021 г. из расчета 5000,00 х 7 месяцев </text:p>
          </table:table-cell>
        </table:table-row>
        <table:table-row table:style-name="Таблица2.10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85">4.6</text:p>
          </table:table-cell>
          <table:table-cell table:style-name="Таблица2.B2" table:number-columns-spanned="3" office:value-type="string">
            <text:p text:style-name="P86">Металлическая емкость <text:s/>для накопления воды 50 м.куб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119">900 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5"/>
          </table:table-cell>
          <table:covered-table-cell/>
          <table:table-cell table:style-name="Таблица2.K9" office:value-type="string">
            <text:p text:style-name="P53"/>
          </table:table-cell>
        </table:table-row>
        <table:table-row table:style-name="Таблица2.41"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71">4.7</text:p>
          </table:table-cell>
          <table:table-cell table:style-name="Таблица2.B2" table:number-columns-spanned="3" office:value-type="string">
            <text:p text:style-name="P71">Непредвиденные расходы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71">200 0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K9" office:value-type="string">
            <text:p text:style-name="P63">Расходы, связанные с аварийными ситуациями, ремонтом спецтехники</text:p>
          </table:table-cell>
        </table:table-row>
        <table:table-row table:style-name="Таблица2.10">
          <table:table-cell table:style-name="Таблица2.A2" office:value-type="string">
            <text:p text:style-name="P6"/>
          </table:table-cell>
          <table:table-cell table:style-name="Таблица2.B1" table:number-columns-spanned="4" office:value-type="string">
            <text:p text:style-name="P91">Итого</text:p>
          </table:table-cell>
          <table:covered-table-cell/>
          <table:covered-table-cell/>
          <table:covered-table-cell/>
          <table:table-cell table:style-name="Таблица2.B2" table:number-columns-spanned="3" office:value-type="string">
            <text:p text:style-name="P93"><text:span text:style-name="T37">1 22</text:span>4 500,00</text:p>
          </table:table-cell>
          <table:covered-table-cell/>
          <table:covered-table-cell/>
          <table:table-cell table:style-name="Таблица2.B2" table:number-columns-spanned="2" office:value-type="string">
            <text:p text:style-name="P24"/>
          </table:table-cell>
          <table:covered-table-cell/>
          <table:table-cell table:style-name="Таблица2.K9" office:value-type="string">
            <text:p text:style-name="P6"/>
          </table:table-cell>
        </table:table-row>
        <table:table-row table:style-name="Таблица2.43">
          <table:table-cell table:style-name="Таблица2.A2" office:value-type="string">
            <text:p text:style-name="P6"/>
          </table:table-cell>
          <table:table-cell table:style-name="Таблица2.B16" table:number-columns-spanned="10" office:value-type="string">
            <text:p text:style-name="P45"/>
            <text:p text:style-name="P45">Всего расходов <text:s/>с учетом долгов 202<text:span text:style-name="T37">2</text:span> года на <text:s/>сумму <text:s/><text:span text:style-name="T38">5 950 237,49</text:span> <text:s/>рублей <text:s/>/ 600 участков = <text:span text:style-name="T39">9 917,06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">
          <table:table-cell table:style-name="Таблица2.A2" table:number-columns-spanned="11" office:value-type="string">
            <text:p text:style-name="P36"><text:span text:style-name="T11"><text:s text:c="6"/></text:span><text:span text:style-name="T10">Сумма Членского взноса,</text:span><text:span text:style-name="T11"> </text:span><text:span text:style-name="T10"><text:s/>«Платы за пользование инфраструктурой» <text:s/>составит 10 000.00 рублей с участка <text:s text:c="17"/>8 соток или 1 250.00 рублей с одной сотки.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">
          <table:table-cell table:style-name="Таблица2.A2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65"><text:s/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language-asian="ru" style:country-asian="RU" style:font-weight-asian="bold" style:font-size-complex="24pt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le-render_5f__5f_block" style:display-name="article-render__block" style:family="paragraph" style:parent-style-name="Standard">
      <style:paragraph-properties fo:margin-top="0.176cm" fo:margin-bottom="0.176cm" style:contextual-spacing="false"/>
      <style:text-properties style:language-asian="ru" style:country-asian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nob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.501cm" fo:margin-right="1cm" style:writing-mode="lr-tb" style:layout-grid-color="#c0c0c0" style:layout-grid-lines="19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2-03-31T23:29:00</meta:creation-date>
    <dc:date>2023-03-25T16:58:31.809000000</dc:date>
    <meta:editing-cycles>18</meta:editing-cycles>
    <meta:editing-duration>PT1H10M52S</meta:editing-duration>
    <meta:generator>LibreOffice/7.3.3.2$Windows_X86_64 LibreOffice_project/d1d0ea68f081ee2800a922cac8f79445e4603348</meta:generator>
    <meta:document-statistic meta:table-count="2" meta:image-count="0" meta:object-count="0" meta:page-count="7" meta:paragraph-count="228" meta:word-count="1247" meta:character-count="9720" meta:non-whitespace-character-count="7149"/>
    <meta:user-defined meta:name="Company">Reanimator Extreme Edition</meta:user-defined>
    <meta:user-defined meta:name="Operator">Vishneviy1</meta:user-defined>
  </office:meta>
</office:document-meta>
</file>