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0cm" fo:margin-right="0cm" fo:margin-top="0cm" fo:margin-bottom="0cm" style:contextual-spacing="true" fo:text-align="justify" style:justify-single-word="false" fo:text-indent="0.751cm" style:auto-text-indent="false"/>
    </style:style>
    <style:style style:name="P2" style:family="paragraph" style:parent-style-name="List_20_Paragraph">
      <style:paragraph-properties fo:margin-left="0.751cm" fo:margin-right="0cm" fo:margin-top="0cm" fo:margin-bottom="0cm" style:contextual-spacing="true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2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200%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4b6ec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4b6ec" style:font-size-asian="12pt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53"/>Доверенность <text:s text:c="76"/></text:span><text:span text:style-name="T2"><text:s text:c="5"/>. <text:s text:c="21"/>на право представления интересов и участие в голосовании <text:s text:c="65"/>. <text:s text:c="14"/></text:span><text:bookmark text:name="_GoBack"/><text:span text:style-name="T2"><text:s text:c="8"/>на общем отчетн</text:span><text:span text:style-name="T3">ом</text:span><text:span text:style-name="T2"> собрании членов ТСН «Вишнёвый»</text:span></text:p>
      <text:p text:style-name="P5"/>
      <text:p text:style-name="P9"><text:span text:style-name="T4">Удмуртская Республика, <text:tab/><text:tab/><text:tab/><text:tab/> <text:s text:c="21"/>«____» ______________ 20___ года</text:span></text:p>
      <text:p text:style-name="P11"><text:span text:style-name="T4">Завьяловский район, д. Лудорвай<text:tab/></text:span></text:p>
      <text:p text:style-name="P11"><text:span text:style-name="T4"><text:tab/><text:tab/></text:span></text:p>
      <text:p text:style-name="P6"/>
      <text:p text:style-name="P11"><text:span text:style-name="T4"><text:s text:c="7"/></text:span><text:span text:style-name="T6">Я, ______________________________________________________________________________________</text:span></text:p>
      <text:p text:style-name="P13"><text:span text:style-name="T6">(Фамилия, Имя, Отчество - <text:s/>полностью) <text:s text:c="104"/>зарегистрированный по адресу: _________________________________________________________________</text:span></text:p>
      <text:p text:style-name="P15"><text:span text:style-name="T6">Паспорт : <text:s/>серии _________ номер _______________выдан <text:s/>«____» ________________ _________ <text:s/></text:span></text:p>
      <text:p text:style-name="P11"><text:span text:style-name="T6">____________________________________________________________________________________________,</text:span></text:p>
      <text:p text:style-name="P14"><text:span text:style-name="T6">(наименование органа, выдавшего паспорт)</text:span></text:p>
      <text:p text:style-name="P11"><text:span text:style-name="T6">являясь членом ТСН «Вишнёвый» <text:s/></text:span><text:span text:style-name="T7">и/или</text:span><text:span text:style-name="T6"> собственником участка № _______</text:span></text:p>
      <text:p text:style-name="P17"><text:span text:style-name="T8">(нужное подчеркнуть)</text:span></text:p>
      <text:p text:style-name="P7"/>
      <text:p text:style-name="P16"><text:span text:style-name="T8"><text:s text:c="76"/></text:span><text:span text:style-name="T2">ДОВЕРЯЮ</text:span></text:p>
      <text:p text:style-name="P11"><text:span text:style-name="T6">____________________________________________________________________________________________</text:span></text:p>
      <text:p text:style-name="P14"><text:span text:style-name="T6">(Фамилия, Имя, Отчество - <text:s/>полностью)</text:span></text:p>
      <text:p text:style-name="P11"><text:span text:style-name="T6">зарегистрированный по адресу: _________________________________________________________________</text:span></text:p>
      <text:p text:style-name="P8"/>
      <text:p text:style-name="P15"><text:span text:style-name="T6">паспорт: <text:s/>серии __________ номер ____________ выдан <text:s/>«_____» __________________ _________</text:span></text:p>
      <text:p text:style-name="P10"><text:span text:style-name="T6">____________________________________________________________________________________________ <text:s text:c="58"/>. <text:s text:c="42"/>(</text:span><text:span text:style-name="T8">наименование органа, выдавшего паспорт)</text:span></text:p>
      <text:p text:style-name="P7"/>
      <text:p text:style-name="P12"><text:span text:style-name="T4">представлять мои интересы на общем отчетн</text:span><text:span text:style-name="T5">ом</text:span><text:span text:style-name="T4"> собрании членом ТСН «Вишнёвый», которое будет проводиться 0</text:span><text:span text:style-name="T5">2</text:span><text:span text:style-name="T4"> апреля 202</text:span><text:span text:style-name="T5">3</text:span><text:span text:style-name="T4"> года, со всеми правами, предоставленными Федеральным законом от 29.07.2017 N 217-ФЗ "О ведении гражданами садоводства и огородничества для собственных нужд и о внесении изменений в отдельные законодательные акты Российской Федерации", в том числе:</text:span></text:p>
      <text:list xml:id="list99206122" text:style-name="WWNum1">
        <text:list-item>
          <text:p text:style-name="P1"><text:span text:style-name="T4">выступать от моего имени на общем отчетно-выборном собрании членом ТСН «Вишнёвый»;</text:span></text:p>
        </text:list-item>
        <text:list-item>
          <text:p text:style-name="P1"><text:span text:style-name="T4">голосовать при принятии решений по вопросам повестки дня;</text:span></text:p>
        </text:list-item>
        <text:list-item>
          <text:p text:style-name="P1"><text:span text:style-name="T4">расписываться за меня и выполнять иные функции, предусмотренные законом.</text:span></text:p>
        </text:list-item>
      </text:list>
      <text:p text:style-name="P6"/>
      <text:p text:style-name="P3"/>
      <text:p text:style-name="P2"><text:span text:style-name="T4">Полномочия и подпись представителя <text:s/>_______________________ <text:s text:c="2"/>удостоверяю.</text:span></text:p>
      <text:p text:style-name="P3"/>
      <text:p text:style-name="P2"><text:span text:style-name="T4">Доверитель <text:s text:c="2"/>__________________/________________________ <text:s text:c="22"/></text:span></text:p>
      <text:p text:style-name="P3"/>
      <text:p text:style-name="P3"/>
      <text:p text:style-name="P2"><text:span text:style-name="T4"><text:s text:c="5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</meta:initial-creator>
    <meta:editing-cycles>5</meta:editing-cycles>
    <meta:print-date>2022-10-05T09:48:00</meta:print-date>
    <meta:creation-date>2022-10-05T09:47:00</meta:creation-date>
    <dc:date>2023-03-17T08:09:22.618000000</dc:date>
    <meta:editing-duration>PT13M56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24" meta:word-count="178" meta:character-count="2540" meta:non-whitespace-character-count="1737"/>
    <meta:user-defined meta:name="AppVersion">15.0000</meta:user-defined>
    <meta:template xlink:type="simple" xlink:actuate="onRequest" xlink:title="Normal" xlink:href=""/>
  </office:meta>
</office:document-meta>
</file>