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5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52.50pt"/>
        </style:tab-stops>
      </style:paragraph-properties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<text:s text:c="100"/></text:span><text:span text:style-name="T2"><text:s/></text:span><text:span text:style-name="T3">Утверждена</text:span><text:span text:style-name="T4"><text:s/>:</text:span></text:p>
      <text:p text:style-name="P1"><text:span text:style-name="T4"><text:s text:c="74"/></text:span><text:span text:style-name="T5"><text:s text:c="2"/></text:span><text:span text:style-name="T6"><text:s text:c="2"/></text:span><text:span text:style-name="T7"><text:s/></text:span><text:span text:style-name="T8">Общим</text:span><text:span text:style-name="T9"><text:s/></text:span><text:span text:style-name="T10">собранием</text:span><text:span text:style-name="T11"><text:s/></text:span><text:span text:style-name="T12">членов</text:span></text:p>
      <text:p text:style-name="P1"><text:span text:style-name="T13"><text:s text:c="24"/></text:span><text:span text:style-name="T14">ПРОЕКТ</text:span><text:span text:style-name="T15"><text:s text:c="29"/></text:span><text:span text:style-name="T16"><text:s text:c="14"/></text:span><text:span text:style-name="T17">Товарищества</text:span><text:span text:style-name="T18"><text:s/></text:span><text:span text:style-name="T19">Собственников Недвижимости</text:span><text:span text:style-name="T20"><text:s text:c="15"/></text:span></text:p>
      <text:p text:style-name="P1"><text:span text:style-name="T21"><text:s text:c="84"/>«</text:span><text:span text:style-name="T22">Вишнёвый</text:span><text:span text:style-name="T23">»</text:span></text:p>
      <text:p text:style-name="P1"><text:span text:style-name="T24"><text:s text:c="119"/></text:span><text:span text:style-name="T25">02.02.2020<text:s/></text:span><text:span text:style-name="T26">года</text:span><text:span text:style-name="T27"><text:s text:c="26"/></text:span></text:p>
      <text:p text:style-name="P1"><text:span text:style-name="T28"/></text:p>
      <text:p text:style-name="P1"><text:span text:style-name="T29"><text:s text:c="25"/></text:span><text:span text:style-name="T30"><text:s/></text:span><text:span text:style-name="T31">Смета</text:span><text:span text:style-name="T32"><text:s/></text:span><text:span text:style-name="T33">расходов</text:span><text:span text:style-name="T34"><text:s/></text:span><text:span text:style-name="T35">на</text:span><text:span text:style-name="T36"><text:s/></text:span><text:span text:style-name="T37">2020</text:span><text:span text:style-name="T38"><text:s/></text:span><text:span text:style-name="T39">год</text:span><text:span text:style-name="T40">.</text:span></text:p>
      <text:p text:style-name="P1"><text:span text:style-name="T41"/></text:p>
      <text:p text:style-name="P1"><text:span text:style-name="T42"><text:s text:c="15"/></text:span><text:span text:style-name="T43">Вид</text:span><text:span text:style-name="T44"><text:s text:c="2"/></text:span><text:span text:style-name="T45">расхода</text:span><text:span text:style-name="T46"><text:s text:c="54"/></text:span><text:span text:style-name="T47">План</text:span></text:p>
      <text:p text:style-name="P1"><text:span text:style-name="T48"><text:s text:c="8"/></text:span><text:span text:style-name="T49">Оплата труда :</text:span></text:p>
      <text:p text:style-name="P1"><text:span text:style-name="T50">Председатель</text:span><text:span text:style-name="T51"><text:s text:c="18"/>15000,00<text:s/></text:span><text:span text:style-name="T52">х</text:span><text:span text:style-name="T53"><text:s/>12<text:s/></text:span><text:span text:style-name="T54">мес</text:span><text:span text:style-name="T55">.<text:s text:c="23"/></text:span><text:span text:style-name="T56"><text:s text:c="17"/></text:span><text:span text:style-name="T57"><text:s text:c="3"/>180000,00</text:span></text:p>
      <text:p text:style-name="P1"><text:span text:style-name="T58">Бухгалтер</text:span><text:span text:style-name="T59"><text:s text:c="26"/>6000,00<text:s/></text:span><text:span text:style-name="T60">х</text:span><text:span text:style-name="T61"><text:s/>12<text:s/></text:span><text:span text:style-name="T62">мес</text:span><text:span text:style-name="T63">.<text:s text:c="28"/></text:span><text:span text:style-name="T64"><text:s text:c="18"/></text:span><text:span text:style-name="T65">72000,00</text:span></text:p>
      <text:p text:style-name="P1"><text:span text:style-name="T66">Кассир</text:span><text:span text:style-name="T67"><text:s text:c="30"/>6000,00<text:s/></text:span><text:span text:style-name="T68">х</text:span><text:span text:style-name="T69"><text:s/>12<text:s/></text:span><text:span text:style-name="T70">мес</text:span><text:span text:style-name="T71">.<text:s text:c="26"/></text:span><text:span text:style-name="T72"><text:s text:c="19"/></text:span><text:span text:style-name="T73"><text:s text:c="2"/>72000,00</text:span></text:p>
      <text:p text:style-name="P1"><text:span text:style-name="T74">Электрик</text:span><text:span text:style-name="T75"><text:s text:c="27"/>8000,00<text:s/></text:span><text:span text:style-name="T76">х</text:span><text:span text:style-name="T77"><text:s text:c="3"/>6<text:s/></text:span><text:span text:style-name="T78">мес</text:span><text:span text:style-name="T79">.<text:s text:c="25"/></text:span><text:span text:style-name="T80"><text:s text:c="18"/></text:span><text:span text:style-name="T81"><text:s text:c="3"/>48000,00</text:span></text:p>
      <text:p text:style-name="P1"><text:span text:style-name="T82">Сантехник</text:span><text:span text:style-name="T83">/</text:span><text:span text:style-name="T84">водяной</text:span><text:span text:style-name="T85"><text:s text:c="7"/></text:span><text:span text:style-name="T86"><text:s text:c="2"/></text:span><text:span text:style-name="T87"><text:s text:c="3"/>7500,00<text:s/></text:span><text:span text:style-name="T88">х</text:span><text:span text:style-name="T89"><text:s text:c="3"/>6<text:s/></text:span><text:span text:style-name="T90">мес</text:span><text:span text:style-name="T91"><text:s text:c="27"/></text:span><text:span text:style-name="T92"><text:s text:c="18"/></text:span><text:span text:style-name="T93"><text:s text:c="2"/>45000,00</text:span></text:p>
      <text:p text:style-name="P1"><text:span text:style-name="T94">Сторож</text:span><text:span text:style-name="T95"><text:s text:c="13"/></text:span><text:span text:style-name="T96"><text:s/></text:span><text:span text:style-name="T97"><text:s text:c="2"/>2<text:s/></text:span><text:span text:style-name="T98">чел</text:span><text:span text:style-name="T99">.<text:s/></text:span><text:span text:style-name="T100">х</text:span><text:span text:style-name="T101"><text:s text:c="2"/>7800,00<text:s text:c="2"/></text:span><text:span text:style-name="T102">х</text:span><text:span text:style-name="T103"><text:s/>12<text:s/></text:span><text:span text:style-name="T104">мес</text:span><text:span text:style-name="T105"><text:s text:c="24"/></text:span><text:span text:style-name="T106"><text:s text:c="17"/></text:span><text:span text:style-name="T107"><text:s text:c="3"/>187200,00</text:span></text:p>
      <text:p text:style-name="P1"><text:span text:style-name="T107"><text:s text:c="77"/></text:span><text:span text:style-name="T108"><text:s text:c="18"/></text:span><text:span text:style-name="T109"><text:s text:c="3"/></text:span><text:span text:style-name="T110">Итого</text:span><text:span text:style-name="T111"><text:s/>:<text:s/></text:span><text:span text:style-name="T112"><text:s text:c="2"/></text:span><text:span text:style-name="T113"><text:s text:c="2"/>6</text:span><text:span text:style-name="T114">04</text:span><text:span text:style-name="T115">200,00</text:span></text:p>
      <text:p text:style-name="P1"><text:span text:style-name="T116"><text:s text:c="108"/>15%<text:s text:c="12"/>90630,00</text:span><text:span text:style-name="T117"><text:s text:c="88"/></text:span></text:p>
      <text:p text:style-name="P1"><text:span text:style-name="T117">1.<text:s text:c="2"/></text:span><text:span text:style-name="T118">НДФЛ</text:span><text:span text:style-name="T119"><text:s text:c="63"/></text:span><text:span text:style-name="T120"><text:s text:c="42"/>90327,90<text:s text:c="7"/></text:span><text:span text:style-name="T121"><text:s text:c="21"/></text:span></text:p>
      <text:p text:style-name="P1"><text:span text:style-name="T121">2.<text:s text:c="2"/></text:span><text:span text:style-name="T122">Страховые</text:span><text:span text:style-name="T123"><text:s/></text:span><text:span text:style-name="T124">взносы</text:span><text:span text:style-name="T125"><text:s text:c="49"/></text:span><text:span text:style-name="T126"><text:s text:c="33"/></text:span><text:span text:style-name="T127"><text:s text:c="2"/></text:span><text:span text:style-name="T128">209838,66</text:span><text:span text:style-name="T129"><text:s text:c="6"/></text:span><text:span text:style-name="T130"><text:s text:c="17"/></text:span><text:span text:style-name="T131"><text:s text:c="4"/></text:span><text:span text:style-name="T132"><text:s text:c="39"/></text:span><text:span text:style-name="T133">3.<text:s text:c="2"/></text:span><text:span text:style-name="T134">Подготовка</text:span><text:span text:style-name="T135"><text:s/></text:span><text:span text:style-name="T136">автобусной</text:span><text:span text:style-name="T137"><text:s/></text:span><text:span text:style-name="T138">дороги</text:span><text:span text:style-name="T139"><text:s text:c="28"/></text:span><text:span text:style-name="T140"><text:s text:c="35"/></text:span><text:span text:style-name="T141"><text:s text:c="3"/></text:span><text:span text:style-name="T142">40000,00</text:span><text:span text:style-name="T143"><text:s text:c="8"/></text:span><text:span text:style-name="T144"><text:s text:c="19"/></text:span><text:span text:style-name="T145"><text:s text:c="4"/></text:span></text:p>
      <text:p text:style-name="P1"><text:span text:style-name="T145">4.<text:s text:c="2"/></text:span><text:span text:style-name="T146">Чистка</text:span><text:span text:style-name="T147"><text:s/></text:span><text:span text:style-name="T148">дороги</text:span><text:span text:style-name="T149"><text:s/></text:span><text:span text:style-name="T150">зимой</text:span><text:span text:style-name="T151"><text:s text:c="44"/></text:span><text:span text:style-name="T152"><text:s text:c="35"/></text:span><text:span text:style-name="T153"><text:s text:c="2"/></text:span><text:span text:style-name="T154">25000,00</text:span><text:span text:style-name="T155"><text:s text:c="13"/></text:span><text:span text:style-name="T156"><text:s text:c="16"/></text:span><text:span text:style-name="T157"><text:s/></text:span></text:p>
      <text:p text:style-name="P1"><text:span text:style-name="T157">5.<text:s text:c="2"/></text:span><text:span text:style-name="T158">Дератизация</text:span><text:span text:style-name="T159"><text:s text:c="57"/></text:span><text:span text:style-name="T160"><text:s text:c="34"/></text:span><text:span text:style-name="T161"><text:s text:c="3"/></text:span><text:span text:style-name="T162">27000,00</text:span><text:span text:style-name="T163"><text:s text:c="9"/></text:span><text:span text:style-name="T164"><text:s text:c="14"/></text:span><text:span text:style-name="T165"><text:s text:c="5"/></text:span></text:p>
      <text:p text:style-name="P1"><text:span text:style-name="T165">6.<text:s text:c="2"/></text:span><text:span text:style-name="T166">Оплата</text:span><text:span text:style-name="T167"><text:s/></text:span><text:span text:style-name="T168">за</text:span><text:span text:style-name="T169"><text:s/></text:span><text:span text:style-name="T170">электроэнергию</text:span><text:span text:style-name="T171"><text:s/>(<text:s/></text:span><text:span text:style-name="T172">скважины</text:span><text:span text:style-name="T173">,<text:s/></text:span><text:span text:style-name="T174">улица</text:span><text:span text:style-name="T175">)<text:s text:c="5"/></text:span><text:span text:style-name="T176"><text:s text:c="34"/></text:span><text:span text:style-name="T177"><text:s/></text:span><text:span text:style-name="T178">350000,00</text:span><text:span text:style-name="T179"><text:s text:c="6"/></text:span><text:span text:style-name="T180"><text:s text:c="23"/></text:span><text:span text:style-name="T181"><text:s text:c="3"/></text:span></text:p>
      <text:p text:style-name="P1"><text:span text:style-name="T181">7.<text:s text:c="2"/></text:span><text:span text:style-name="T182">Оплата</text:span><text:span text:style-name="T183"><text:s/></text:span><text:span text:style-name="T184">услуг</text:span><text:span text:style-name="T185"><text:s/></text:span><text:span text:style-name="T186">связи</text:span><text:span text:style-name="T187"><text:s/></text:span><text:span text:style-name="T188">МТС</text:span><text:span text:style-name="T189"><text:s text:c="42"/></text:span><text:span text:style-name="T190"><text:s text:c="37"/></text:span><text:span text:style-name="T191"><text:s/></text:span><text:span text:style-name="T192">5000,00</text:span><text:span text:style-name="T193"><text:s text:c="9"/></text:span><text:span text:style-name="T194"><text:s text:c="20"/></text:span><text:span text:style-name="T195"><text:s text:c="3"/></text:span></text:p>
      <text:p text:style-name="P1"><text:span text:style-name="T195">8</text:span><text:span text:style-name="T196"><text:s text:c="4"/></text:span><text:span text:style-name="T197">Почтовые услуги<text:s text:c="93"/>10000,00</text:span></text:p>
      <text:p text:style-name="P1"><text:span text:style-name="T198">9.<text:s text:c="2"/></text:span><text:span text:style-name="T199">Вывоз</text:span><text:span text:style-name="T200"><text:s/></text:span><text:span text:style-name="T201">мусора</text:span><text:span text:style-name="T202"><text:s/></text:span><text:span text:style-name="T203">—</text:span><text:span text:style-name="T204"><text:s/></text:span><text:span text:style-name="T205">ТКО</text:span><text:span text:style-name="T206">,<text:s/></text:span><text:span text:style-name="T207">КГ</text:span><text:span text:style-name="T208"><text:s text:c="40"/></text:span><text:span text:style-name="T209"><text:s text:c="33"/></text:span><text:span text:style-name="T210"><text:s text:c="2"/></text:span><text:span text:style-name="T211">220000,00</text:span><text:span text:style-name="T212"><text:s text:c="4"/></text:span><text:span text:style-name="T213"><text:s text:c="21"/></text:span><text:span text:style-name="T214"><text:s text:c="3"/></text:span></text:p>
      <text:p text:style-name="P1"><text:span text:style-name="T214">10<text:s/></text:span><text:span text:style-name="T215">Союз</text:span><text:span text:style-name="T216"><text:s/></text:span><text:span text:style-name="T217">Садоводов</text:span><text:span text:style-name="T218"><text:s text:c="52"/></text:span><text:span text:style-name="T219"><text:s text:c="34"/></text:span><text:span text:style-name="T220"><text:s text:c="3"/></text:span><text:span text:style-name="T221">25000,00</text:span><text:span text:style-name="T222"><text:s text:c="10"/></text:span><text:span text:style-name="T223"><text:s text:c="16"/></text:span><text:span text:style-name="T224"><text:s text:c="2"/></text:span></text:p>
      <text:p text:style-name="P1"><text:span text:style-name="T224">11<text:s/></text:span><text:span text:style-name="T225">Аренда</text:span><text:span text:style-name="T226"><text:s/></text:span><text:span text:style-name="T227">ДК</text:span><text:span text:style-name="T228"><text:s/>«</text:span><text:span text:style-name="T229">Железнодорожников</text:span><text:span text:style-name="T230">»<text:s text:c="24"/></text:span><text:span text:style-name="T231"><text:s text:c="33"/></text:span><text:span text:style-name="T232"><text:s text:c="3"/></text:span><text:span text:style-name="T233">15000,00</text:span><text:span text:style-name="T234"><text:s text:c="4"/></text:span><text:span text:style-name="T235"><text:s text:c="20"/></text:span><text:span text:style-name="T236"><text:s text:c="5"/></text:span></text:p>
      <text:p text:style-name="P1"><text:span text:style-name="T236">12<text:s/></text:span><text:span text:style-name="T237">Оплата</text:span><text:span text:style-name="T238"><text:s/></text:span><text:span text:style-name="T239">по</text:span><text:span text:style-name="T240"><text:s/></text:span><text:span text:style-name="T241">подрядным</text:span><text:span text:style-name="T242"><text:s/></text:span><text:span text:style-name="T243">работам( в т.ч вынос</text:span><text:span text:style-name="T244"><text:s/></text:span><text:span text:style-name="T245">счетчиков)</text:span><text:span text:style-name="T246"><text:s text:c="3"/></text:span><text:span text:style-name="T247"><text:s text:c="21"/></text:span><text:span text:style-name="T248"><text:s/></text:span><text:span text:style-name="T249">100000,00<text:s text:c="17"/></text:span><text:span text:style-name="T250"><text:s text:c="3"/></text:span></text:p>
      <text:p text:style-name="P1"><text:span text:style-name="T250">13<text:s/></text:span><text:span text:style-name="T251">Использование</text:span><text:span text:style-name="T252"><text:s/></text:span><text:span text:style-name="T253">личного</text:span><text:span text:style-name="T254"><text:s/></text:span><text:span text:style-name="T255">автомобиля</text:span><text:span text:style-name="T256"><text:s/></text:span><text:span text:style-name="T257">в</text:span><text:span text:style-name="T258"><text:s/></text:span><text:span text:style-name="T259">служ</text:span><text:span text:style-name="T260">.</text:span><text:span text:style-name="T261">целях</text:span><text:span text:style-name="T262"><text:s text:c="8"/></text:span><text:span text:style-name="T263"><text:s text:c="28"/>34500,00<text:s text:c="19"/></text:span><text:span text:style-name="T264"><text:s text:c="3"/></text:span></text:p>
      <text:p text:style-name="P1"><text:span text:style-name="T264">14<text:s/></text:span><text:span text:style-name="T265">Канцелярские</text:span><text:span text:style-name="T266"><text:s/></text:span><text:span text:style-name="T267">расходы</text:span><text:span text:style-name="T268"><text:s text:c="53"/></text:span><text:span text:style-name="T269"><text:s text:c="26"/></text:span><text:span text:style-name="T270"><text:s/></text:span><text:span text:style-name="T271"><text:s/>5000,00<text:s text:c="16"/></text:span><text:span text:style-name="T272"><text:s text:c="4"/></text:span></text:p>
      <text:p text:style-name="P1"><text:span text:style-name="T272">15<text:s/></text:span><text:span text:style-name="T273">Система водоснабжения (счетчики воды,ремонтные работы)<text:s text:c="17"/>65000,00<text:s text:c="13"/></text:span></text:p>
      <text:p text:style-name="P2"><text:span text:style-name="T274">16<text:s/></text:span><text:span text:style-name="T275">Услуги</text:span><text:span text:style-name="T276"><text:s/></text:span><text:span text:style-name="T277">банка</text:span><text:span text:style-name="T278"><text:s text:c="67"/></text:span><text:span text:style-name="T279"><text:s text:c="26"/></text:span><text:span text:style-name="T280"><text:s text:c="2"/></text:span><text:span text:style-name="T281">80000,00</text:span><text:span text:style-name="T282"><text:s text:c="2"/></text:span><text:span text:style-name="T283"><text:s text:c="15"/></text:span><text:span text:style-name="T284"><text:s text:c="2"/></text:span></text:p>
      <text:p text:style-name="P3"><text:span text:style-name="T284">17<text:s/></text:span><text:span text:style-name="T285">Непредвиденные</text:span><text:span text:style-name="T286"><text:s/></text:span><text:span text:style-name="T287">расходы</text:span><text:span text:style-name="T288"><text:s/>(</text:span><text:span text:style-name="T289">в т.ч аварийные</text:span><text:span text:style-name="T290">)<text:s text:c="16"/></text:span><text:span text:style-name="T291"><text:s text:c="27"/></text:span><text:span text:style-name="T292"><text:s text:c="3"/></text:span><text:span text:style-name="T293">50000,00</text:span><text:span text:style-name="T294"><text:s text:c="7"/></text:span><text:span text:style-name="T295"><text:s text:c="11"/></text:span><text:span text:style-name="T296"><text:s text:c="3"/></text:span></text:p>
      <text:p text:style-name="P3"><text:span text:style-name="T296">18<text:s/></text:span><text:span text:style-name="T297">Хозяйственные</text:span><text:span text:style-name="T298"><text:s/></text:span><text:span text:style-name="T299">нужды( дрова,</text:span><text:span text:style-name="T300"><text:s/></text:span><text:span text:style-name="T301">собаки,бензин,ремонт инв.)<text:s text:c="19"/></text:span><text:span text:style-name="T302"><text:s/></text:span><text:span text:style-name="T303"><text:s/>50000,00<text:s text:c="14"/></text:span><text:span text:style-name="T304"><text:s text:c="4"/></text:span></text:p>
      <text:p text:style-name="P3"><text:span text:style-name="T305">19<text:s text:c="2"/></text:span><text:span text:style-name="T306">Услуги сторонних организаций (сайт, юрист,Касперский)</text:span><text:span text:style-name="T307"><text:s text:c="2"/></text:span><text:span text:style-name="T308"><text:s text:c="24"/>25000,00</text:span></text:p>
      <text:p text:style-name="P3"><text:span text:style-name="T308">20<text:s text:c="2"/></text:span><text:span text:style-name="T309">Поощрения по итогам 2019 года<text:s text:c="68"/>80000,00</text:span></text:p>
      <text:p text:style-name="P3"><text:span text:style-name="T310">21</text:span><text:span text:style-name="T311"><text:s/></text:span><text:span text:style-name="T312">Долги</text:span><text:span text:style-name="T313"><text:s/>201</text:span><text:span text:style-name="T314">9</text:span><text:span text:style-name="T315"><text:s/></text:span><text:span text:style-name="T316">года</text:span><text:span text:style-name="T317"><text:s text:c="63"/></text:span><text:span text:style-name="T318"><text:s text:c="22"/></text:span><text:span text:style-name="T319"><text:s text:c="3"/></text:span><text:span text:style-name="T320">808685</text:span><text:span text:style-name="T321">,</text:span><text:span text:style-name="T322">85</text:span></text:p>
      <text:p text:style-name="P3"><text:span text:style-name="T323"><text:s text:c="12"/></text:span><text:span text:style-name="T324">в</text:span><text:span text:style-name="T325"><text:s/></text:span><text:span text:style-name="T326">том</text:span><text:span text:style-name="T327"><text:s/></text:span><text:span text:style-name="T328">числе</text:span><text:span text:style-name="T329">:</text:span></text:p>
      <text:p text:style-name="P3"><text:span text:style-name="T330">Вывоз</text:span><text:span text:style-name="T331"><text:s/></text:span><text:span text:style-name="T332">ТКО</text:span><text:span text:style-name="T333"><text:s/></text:span><text:span text:style-name="T334">и</text:span><text:span text:style-name="T335"><text:s/></text:span><text:span text:style-name="T336">КГ</text:span><text:span text:style-name="T337"><text:s text:c="50"/></text:span><text:span text:style-name="T338"><text:s text:c="39"/></text:span><text:span text:style-name="T339"><text:s text:c="2"/></text:span><text:span text:style-name="T340"><text:s/></text:span><text:span text:style-name="T341"><text:s text:c="5"/></text:span><text:span text:style-name="T342">196150,00</text:span><text:span text:style-name="T343"><text:s text:c="13"/></text:span><text:span text:style-name="T344"><text:s text:c="14"/></text:span><text:span text:style-name="T345"><text:s text:c="3"/></text:span></text:p>
      <text:p text:style-name="P3"><text:span text:style-name="T346">Хозяйственные<text:s text:c="2"/>нужды<text:s text:c="92"/>3500,00</text:span></text:p>
      <text:p text:style-name="P3"><text:span text:style-name="T346">Оплата за</text:span><text:span text:style-name="T347"><text:s/></text:span><text:span text:style-name="T348">электроэнергию с 01.07.2019 г.<text:s text:c="63"/>?</text:span></text:p>
      <text:p text:style-name="P3"><text:span text:style-name="T348">ЭСПлюс выставил на СТ "Вишневый"</text:span><text:span text:style-name="T349"><text:s text:c="2"/></text:span><text:span text:style-name="T350">судебный иск на<text:s/></text:span><text:span text:style-name="T351"><text:s/></text:span><text:span text:style-name="T352">сумму</text:span><text:span text:style-name="T353"><text:s text:c="6"/></text:span><text:span text:style-name="T354"><text:s text:c="13"/></text:span><text:span text:style-name="T355"><text:s/></text:span><text:span text:style-name="T356">405389,85</text:span><text:span text:style-name="T357"><text:s text:c="49"/></text:span></text:p>
      <text:p text:style-name="P3"><text:span text:style-name="T358">Исп-ние</text:span><text:span text:style-name="T359"><text:s/></text:span><text:span text:style-name="T360">личного</text:span><text:span text:style-name="T361"><text:s/></text:span><text:span text:style-name="T362">автомобиля</text:span><text:span text:style-name="T363"><text:s/></text:span><text:span text:style-name="T364">в</text:span><text:span text:style-name="T365"><text:s/></text:span><text:span text:style-name="T366">служ</text:span><text:span text:style-name="T367">.</text:span><text:span text:style-name="T368">целях(2018,2019гг)</text:span><text:span text:style-name="T369"><text:s text:c="6"/></text:span><text:span text:style-name="T370"><text:s text:c="27"/></text:span><text:span text:style-name="T371"><text:s/></text:span><text:span text:style-name="T372">69000,00</text:span><text:span text:style-name="T373"><text:s text:c="6"/></text:span><text:span text:style-name="T374"><text:s text:c="12"/></text:span><text:span text:style-name="T375"><text:s text:c="3"/></text:span></text:p>
      <text:p text:style-name="P3"><text:span text:style-name="T376">Ремонтные работы на системе водоснабжения<text:s text:c="49"/>58446,00</text:span></text:p>
      <text:p text:style-name="P3"><text:span text:style-name="T376">Поощрения по итогам 2018 года<text:s text:c="76"/>76200,00</text:span></text:p>
      <text:p text:style-name="P3"><text:span text:style-name="T377"><text:s text:c="12"/></text:span><text:span text:style-name="T378"><text:s text:c="80"/></text:span><text:span text:style-name="T379">ВСЕГО</text:span><text:span text:style-name="T380"><text:s text:c="2"/>:<text:s text:c="6"/></text:span><text:span text:style-name="T381"><text:s text:c="12"/>2919552,41<text:s text:c="22"/></text:span></text:p>
      <text:p text:style-name="P3"><text:span text:style-name="T382"><text:s text:c="88"/></text:span></text:p>
      <text:p text:style-name="P3"><text:span text:style-name="T383"/></text:p>
      <text:p text:style-name="P3"><text:span text:style-name="T383"/></text:p>
      <text:p text:style-name="P3"><text:span text:style-name="T383"/></text:p>
      <text:p text:style-name="P3"><text:span text:style-name="T384"><text:s text:c="10"/></text:span></text:p>
      <text:p text:style-name="P3"><text:span text:style-name="T3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